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ple Symbols" svg:font-family="Apple Symbols" style:font-family-generic="roman" svg:panose-1="0 0 0 0 0 0 0 0 0 0"/>
    <style:font-face style:name="MS Mincho" svg:font-family="MS Mincho" style:font-family-generic="modern" style:font-pitch="fixed" svg:panose-1="2 2 6 9 4 2 5 8 3 4"/>
    <style:font-face style:name="Arial;Arial" svg:font-family="Arial;Arial" style:font-family-generic="roman" svg:panose-1="0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style style:name="P1" style:parent-style-name="UnipdDecreta" style:master-page-name="MP0" style:family="paragraph">
      <style:paragraph-properties fo:break-before="page" fo:text-align="end" fo:margin-bottom="0.1666in" style:line-height-at-least="0.1388in" fo:margin-right="0.5687in">
        <style:tab-stops>
          <style:tab-stop style:type="left" style:position="0in"/>
        </style:tab-stops>
      </style:paragraph-properties>
      <style:text-properties style:font-name="Calibri" style:font-name-complex="Calibri" style:font-style-complex="italic" fo:color="#000000" fo:font-size="11pt" style:font-size-asian="11pt" style:font-size-complex="11pt"/>
    </style:style>
    <style:style style:name="P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P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P4" style:parent-style-name="UnipdDecreta" style:family="paragraph">
      <style:paragraph-properties fo:text-align="justify" fo:line-height="150%" fo:margin-left="3.3743in">
        <style:tab-stops/>
      </style:paragraph-properties>
    </style:style>
    <style:style style:name="T5" style:parent-style-name="Car.predefinitoparagrafo" style:family="text">
      <style:text-properties fo:font-weight="normal" style:font-weight-asian="normal" fo:color="#000000" fo:font-size="11pt" style:font-size-asian="11pt" style:font-size-complex="11pt"/>
    </style:style>
    <style:style style:name="T6" style:parent-style-name="Car.predefinitoparagrafo" style:family="text">
      <style:text-properties fo:font-weight="normal" style:font-weight-asian="normal" fo:color="#000000" fo:font-size="11pt" style:font-size-asian="11pt" style:font-size-complex="11pt"/>
    </style:style>
    <style:style style:name="T7" style:parent-style-name="Car.predefinitoparagrafo" style:family="text">
      <style:text-properties fo:font-weight="normal" style:font-weight-asian="normal" fo:color="#000000" fo:font-size="11pt" style:font-size-asian="11pt" style:font-size-complex="11pt"/>
    </style:style>
    <style:style style:name="T8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P9" style:parent-style-name="UnipdDecreta" style:family="paragraph">
      <style:paragraph-properties fo:text-align="justify" fo:line-height="150%" fo:margin-left="3.3743in">
        <style:tab-stops/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0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1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5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6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7" style:parent-style-name="UnipdDecreta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8" style:parent-style-name="UnipdDecreta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0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21" style:parent-style-name="Car.predefinitoparagrafo" style:family="text">
      <style:text-properties style:font-name="Times New Roman" fo:font-weight="normal" style:font-weight-asian="normal" fo:font-style="italic" style:font-style-asian="italic" style:font-style-complex="italic" fo:color="#000000" fo:font-size="11pt" style:font-size-asian="11pt" style:font-size-complex="11pt"/>
    </style:style>
    <style:style style:name="P2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3" style:parent-style-name="UnipdDecreta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4" style:parent-style-name="UnipdDecreta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5" style:parent-style-name="UnipdDecreta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6" style:parent-style-name="UnipdDecreta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27" style:parent-style-name="Car.predefinitoparagrafo" style:family="text">
      <style:text-properties style:font-name="Times New Roman" style:font-name-complex="Apple Symbols" fo:font-weight="normal" style:font-weight-asian="normal" fo:color="#000000" fo:font-size="11pt" style:font-size-asian="11pt" style:font-size-complex="11pt"/>
    </style:style>
    <style:style style:name="T28" style:parent-style-name="Car.predefinitoparagrafo" style:family="text">
      <style:text-properties style:font-name="Times New Roman" style:font-name-complex="Apple Symbols" fo:font-weight="normal" style:font-weight-asian="normal" fo:color="#000000" fo:font-size="11pt" style:font-size-asian="11pt" style:font-size-complex="11pt"/>
    </style:style>
    <style:style style:name="T29" style:parent-style-name="Car.predefinitoparagrafo" style:family="text">
      <style:text-properties style:font-name="Times New Roman" fo:font-size="11pt" style:font-size-asian="11pt" style:font-size-complex="11pt"/>
    </style:style>
    <style:style style:name="P30" style:parent-style-name="UnipdDecreta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31" style:parent-style-name="Car.predefinitoparagrafo" style:family="text">
      <style:text-properties style:font-name="Times New Roman" style:font-name-complex="Apple Symbols" fo:font-weight="normal" style:font-weight-asian="normal" fo:color="#000000" fo:font-size="11pt" style:font-size-asian="11pt" style:font-size-complex="11pt"/>
    </style:style>
    <style:style style:name="T32" style:parent-style-name="Car.predefinitoparagrafo" style:family="text">
      <style:text-properties style:font-name="Times New Roman" style:font-name-complex="Apple Symbols" fo:font-weight="normal" style:font-weight-asian="normal" fo:color="#000000" fo:font-size="11pt" style:font-size-asian="11pt" style:font-size-complex="11pt"/>
    </style:style>
    <style:style style:name="T33" style:parent-style-name="Car.predefinitoparagrafo" style:family="text">
      <style:text-properties style:font-name="Times New Roman" style:font-weight-complex="bold" fo:font-size="11pt" style:font-size-asian="11pt" style:font-size-complex="11pt"/>
    </style:style>
    <style:style style:name="P34" style:parent-style-name="UnipdDecreta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35" style:parent-style-name="Car.predefinitoparagrafo" style:family="text">
      <style:text-properties style:font-name="Times New Roman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Times New Roman" style:font-name-asian="MS Mincho" style:font-weight-complex="bold" fo:color="#000000" fo:font-size="11pt" style:font-size-asian="11pt" style:font-size-complex="11pt"/>
    </style:style>
    <style:style style:name="T37" style:parent-style-name="Car.predefinitoparagrafo" style:family="text">
      <style:text-properties style:font-name="Times New Roman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Times New Roman" style:font-name-asian="MS Mincho" style:font-weight-complex="bold" fo:color="#000000" fo:font-size="11pt" style:font-size-asian="11pt" style:font-size-complex="11pt"/>
    </style:style>
    <style:style style:name="T39" style:parent-style-name="Car.predefinitoparagrafo" style:family="text">
      <style:text-properties style:font-name="Times New Roman" style:font-weight-complex="bold" fo:font-size="11pt" style:font-size-asian="11pt" style:font-size-complex="11pt"/>
    </style:style>
    <style:style style:name="P40" style:parent-style-name="UnipdDecreta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1" style:parent-style-name="Car.predefinitoparagrafo" style:family="text">
      <style:text-properties style:font-name="Times New Roman" fo:font-weight="normal" style:font-weight-asian="normal" fo:font-size="11pt" style:font-size-asian="11pt" style:font-size-complex="11pt"/>
    </style:style>
    <style:style style:name="P42" style:parent-style-name="UnipdDecreta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43" style:parent-style-name="UnipdDecreta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44" style:parent-style-name="UnipdDecreta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45" style:parent-style-name="Default" style:family="paragraph">
      <style:paragraph-properties style:text-autospace="none"/>
      <style:text-properties style:font-name="Arial;Arial" style:font-name-asian="Arial;Arial" style:font-name-complex="Arial;Arial" fo:font-size="11pt" style:font-size-asian="11pt" style:font-size-complex="11pt"/>
    </style:style>
    <style:style style:name="P46" style:parent-style-name="UnipdDecreta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47" style:parent-style-name="UnipdDecreta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4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9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50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51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5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5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5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55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56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57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5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5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0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61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62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63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6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65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66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67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6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9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70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71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7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7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7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75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76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77" style:parent-style-name="UnipdDecreta" style:family="paragraph">
      <style:paragraph-properties fo:text-align="justify" fo:line-height="150%" fo:margin-left="1.4722in" fo:text-indent="-0.4875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7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79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80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81" style:parent-style-name="Car.predefinitoparagrafo" style:family="text">
      <style:text-properties style:font-name="Segoe UI Symbol" style:font-name-complex="Segoe UI Symbol" fo:font-weight="normal" style:font-weight-asian="normal" fo:color="#000000" fo:font-size="11pt" style:font-size-asian="11pt" style:font-size-complex="11pt"/>
    </style:style>
    <style:style style:name="T82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83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8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85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86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87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8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89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90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91" style:parent-style-name="Car.predefinitoparagrafo" style:family="text">
      <style:text-properties style:font-name="Segoe UI Symbol" style:font-name-complex="Segoe UI Symbol" fo:font-weight="normal" style:font-weight-asian="normal" fo:color="#000000" fo:font-size="11pt" style:font-size-asian="11pt" style:font-size-complex="11pt"/>
    </style:style>
    <style:style style:name="T92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93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9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95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96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97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9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99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00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01" style:parent-style-name="Car.predefinitoparagrafo" style:family="text">
      <style:text-properties style:font-name="Segoe UI Symbol" style:font-name-complex="Segoe UI Symbol" fo:font-weight="normal" style:font-weight-asian="normal" fo:color="#000000" fo:font-size="11pt" style:font-size-asian="11pt" style:font-size-complex="11pt"/>
    </style:style>
    <style:style style:name="T102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03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0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05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06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07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0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0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10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11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12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13" style:parent-style-name="Car.predefinitoparagrafo" style:family="text">
      <style:text-properties style:font-name="Segoe UI Symbol" style:font-name-complex="Segoe UI Symbol" fo:font-weight="normal" style:font-weight-asian="normal" fo:color="#000000" fo:font-size="11pt" style:font-size-asian="11pt" style:font-size-complex="11pt"/>
    </style:style>
    <style:style style:name="T114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15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16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17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1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1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20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21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2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23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24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25" style:parent-style-name="Car.predefinitoparagrafo" style:family="text">
      <style:text-properties style:font-name="Segoe UI Symbol" style:font-name-complex="Segoe UI Symbol" fo:font-weight="normal" style:font-weight-asian="normal" fo:color="#000000" fo:font-size="11pt" style:font-size-asian="11pt" style:font-size-complex="11pt"/>
    </style:style>
    <style:style style:name="T126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2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2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2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30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31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3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33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34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35" style:parent-style-name="Car.predefinitoparagrafo" style:family="text">
      <style:text-properties style:font-name="Segoe UI Symbol" style:font-name-complex="Segoe UI Symbol" fo:font-weight="normal" style:font-weight-asian="normal" fo:color="#000000" fo:font-size="11pt" style:font-size-asian="11pt" style:font-size-complex="11pt"/>
    </style:style>
    <style:style style:name="T136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3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3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3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40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41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4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43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44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45" style:parent-style-name="Car.predefinitoparagrafo" style:family="text">
      <style:text-properties style:font-name="Segoe UI Symbol" style:font-name-complex="Segoe UI Symbol" fo:font-weight="normal" style:font-weight-asian="normal" fo:color="#000000" fo:font-size="11pt" style:font-size-asian="11pt" style:font-size-complex="11pt"/>
    </style:style>
    <style:style style:name="T146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4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4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4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50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51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5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53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54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55" style:parent-style-name="Car.predefinitoparagrafo" style:family="text">
      <style:text-properties style:font-name="Segoe UI Symbol" style:font-name-complex="Segoe UI Symbol" fo:font-weight="normal" style:font-weight-asian="normal" fo:color="#000000" fo:font-size="11pt" style:font-size-asian="11pt" style:font-size-complex="11pt"/>
    </style:style>
    <style:style style:name="T156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5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5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5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60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61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6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63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64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65" style:parent-style-name="Car.predefinitoparagrafo" style:family="text">
      <style:text-properties style:font-name="Segoe UI Symbol" style:font-name-complex="Segoe UI Symbol" fo:font-weight="normal" style:font-weight-asian="normal" fo:color="#000000" fo:font-size="11pt" style:font-size-asian="11pt" style:font-size-complex="11pt"/>
    </style:style>
    <style:style style:name="T166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6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6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6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70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71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7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73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74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75" style:parent-style-name="Car.predefinitoparagrafo" style:family="text">
      <style:text-properties style:font-name="Segoe UI Symbol" style:font-name-complex="Segoe UI Symbol" fo:font-weight="normal" style:font-weight-asian="normal" fo:color="#000000" fo:font-size="11pt" style:font-size-asian="11pt" style:font-size-complex="11pt"/>
    </style:style>
    <style:style style:name="T176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7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7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7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80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81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8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83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84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85" style:parent-style-name="Car.predefinitoparagrafo" style:family="text">
      <style:text-properties style:font-name="Segoe UI Symbol" style:font-name-complex="Segoe UI Symbol" fo:font-weight="normal" style:font-weight-asian="normal" fo:color="#000000" fo:font-size="11pt" style:font-size-asian="11pt" style:font-size-complex="11pt"/>
    </style:style>
    <style:style style:name="T186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8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8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8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90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91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9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93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94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95" style:parent-style-name="Car.predefinitoparagrafo" style:family="text">
      <style:text-properties style:font-name="Segoe UI Symbol" style:font-name-complex="Segoe UI Symbol" fo:font-weight="normal" style:font-weight-asian="normal" fo:color="#000000" fo:font-size="11pt" style:font-size-asian="11pt" style:font-size-complex="11pt"/>
    </style:style>
    <style:style style:name="T196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9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9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9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00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01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0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03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204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205" style:parent-style-name="Car.predefinitoparagrafo" style:family="text">
      <style:text-properties style:font-name="Segoe UI Symbol" style:font-name-complex="Segoe UI Symbol" fo:font-weight="normal" style:font-weight-asian="normal" fo:color="#000000" fo:font-size="11pt" style:font-size-asian="11pt" style:font-size-complex="11pt"/>
    </style:style>
    <style:style style:name="T206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20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20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0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10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11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1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13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214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215" style:parent-style-name="Car.predefinitoparagrafo" style:family="text">
      <style:text-properties style:font-name="Segoe UI Symbol" style:font-name-complex="Segoe UI Symbol" fo:font-weight="normal" style:font-weight-asian="normal" fo:color="#000000" fo:font-size="11pt" style:font-size-asian="11pt" style:font-size-complex="11pt"/>
    </style:style>
    <style:style style:name="T216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21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21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1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20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21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2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23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224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225" style:parent-style-name="Car.predefinitoparagrafo" style:family="text">
      <style:text-properties style:font-name="Segoe UI Symbol" style:font-name-complex="Segoe UI Symbol" fo:font-weight="normal" style:font-weight-asian="normal" fo:color="#000000" fo:font-size="11pt" style:font-size-asian="11pt" style:font-size-complex="11pt"/>
    </style:style>
    <style:style style:name="T226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22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22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2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30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31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32" style:parent-style-name="UnipdDecreta" style:family="paragraph">
      <style:paragraph-properties fo:text-align="justify" fo:line-height="150%">
        <style:tab-stops>
          <style:tab-stop style:type="left" style:position="1.4722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33" style:parent-style-name="UnipdDecreta" style:family="paragraph">
      <style:paragraph-properties fo:text-align="justify" fo:line-height="150%" fo:margin-left="1.4722in" fo:text-indent="-0.4875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34" style:parent-style-name="UnipdDecreta" style:family="paragraph">
      <style:paragraph-properties fo:text-align="justify" fo:line-height="150%" fo:margin-left="1.4722in" fo:text-indent="-0.4875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35" style:parent-style-name="UnipdDecreta" style:family="paragraph">
      <style:paragraph-properties fo:text-align="justify" fo:line-height="150%" fo:margin-left="1.4722in" fo:text-indent="-0.4875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36" style:parent-style-name="UnipdDecreta" style:family="paragraph">
      <style:paragraph-properties fo:text-align="justify" fo:line-height="150%" fo:margin-left="1.4722in" fo:text-indent="-0.4875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37" style:parent-style-name="UnipdDecreta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38" style:parent-style-name="UnipdDecreta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39" style:parent-style-name="UnipdDecreta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40" style:parent-style-name="Normale" style:family="paragraph">
      <style:paragraph-properties fo:line-height="150%"/>
      <style:text-properties fo:color="#000000" fo:font-size="11pt" style:font-size-asian="11pt" style:font-size-complex="11pt"/>
    </style:style>
    <style:style style:name="P241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4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4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;Arial" style:font-name-complex="Arial;Arial" fo:font-weight="normal" style:font-weight-asian="normal" fo:color="#000000" fo:font-size="11pt" style:font-size-asian="11pt" style:font-size-complex="11pt"/>
    </style:style>
    <style:style style:name="P244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45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46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47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4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49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50" style:parent-style-name="UnipdDecreta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51" style:parent-style-name="UnipdDecreta" style:family="paragraph">
      <style:paragraph-properties fo:text-align="justify" fo:margin-left="3.125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52" style:parent-style-name="UnipdDecreta" style:family="paragraph">
      <style:paragraph-properties fo:text-align="justify" fo:margin-left="3.125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</office:automatic-styles>
  <office:body>
    <office:text text:use-soft-page-breaks="true">
      <text:p text:style-name="P1">ALLEGATO 1</text:p>
      <text:p text:style-name="P2"/>
      <text:p text:style-name="P3"/>
      <text:p text:style-name="P4"><text:span text:style-name="T5"><text:tab/></text:span><text:span text:style-name="T6"><text:tab/></text:span><text:span text:style-name="T7"><text:tab/></text:span><text:span text:style-name="T8">Al Magnifico Rettore</text:span></text:p>
      <text:p text:style-name="P9"><text:tab/><text:tab/><text:tab/>dell'Università degli Studi di Messina</text:p>
      <text:p text:style-name="P10"/>
      <text:p text:style-name="P11">Il/La sottoscritto/a ___________________________________________________________</text:p>
      <text:p text:style-name="P12">nato/a a _____________________________ (Prov______) il ____________________ e residente a ________________________________________________________ (Prov___) via ___________________________________________ <text:s/>n. ________ cap _____________</text:p>
      <text:p text:style-name="P13">C.F. ________________________________________________ matricola _____________ e-mail istituzionale _______________________________________ corso di studio/dottorato __________________________________________________________________________Dipartimento di appartenenza __________________________________________________</text:p>
      <text:p text:style-name="P14">recapito telefonico: abitaz. ___________________cell_____________________________</text:p>
      <text:p text:style-name="P15">recapito eletto (se diverso dalla residenza): <text:s text:c="2"/>______________________________________</text:p>
      <text:p text:style-name="P16"/>
      <text:p text:style-name="P17">CHIEDE</text:p>
      <text:p text:style-name="P18"/>
      <text:p text:style-name="P19"><text:span text:style-name="T20">di poter partecipare alla procedura di</text:span><text:span text:style-name="T21"><text:s/>selezione per l’incarico di n. 18 <text:s/>tutor per le attività didattico-integrative, propedeutiche e di recupero sui fondi M.I.U.R. (D.M. 976/2014 ART. 2) Università degli studi di Messina, da svolgersi presso il Dipartimento di Giurisprudenza.</text:span></text:p>
      <text:p text:style-name="P22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/text:p>
      <text:p text:style-name="P23">DICHIARA</text:p>
      <text:p text:style-name="P24">(barrare la casella oggetto di dichiarazione)</text:p>
      <text:p text:style-name="P25"/>
      <text:p text:style-name="P26"><text:span text:style-name="T27">☐</text:span><text:span text:style-name="T28"><text:tab/></text:span><text:span text:style-name="T29">di essere regolarmente iscritto/a, per l'a. a. 2018/2019, al corso di laurea magistrale dell'Ateneo:_____________________________________________________anno di corso___________;</text:span></text:p>
      <text:p text:style-name="P30"><text:span text:style-name="T31">☐</text:span><text:span text:style-name="T32"><text:tab/></text:span><text:span text:style-name="T33">di essere regolarmente iscritto/a, per l'a. a. 2018/2019, al seguente corso di dottorato dell'Ateneo____________________________________________________________________________;</text:span></text:p>
      <text:p text:style-name="P34"><text:span text:style-name="T35"><text:s/></text:span><text:span text:style-name="T36">☐</text:span><text:span text:style-name="T37">con borsa di studio<text:s/></text:span><text:span text:style-name="T38">☐</text:span><text:span text:style-name="T39">senza borsa di studio;</text:span></text:p>
      <text:p text:style-name="P40"><text:span text:style-name="T41">Se sede consorziata, specificare la sede amministrativa presso la quale si svolge l’attività di Dottorato_____________________________________________________________________</text:span></text:p>
      <text:list text:style-name="LFO1" text:continue-numbering="true">
        <text:list-item>
          <text:p text:style-name="P42">di non essere dipendente dell’Università degli Studi di Messina</text:p>
        </text:list-item>
        <text:list-item>
          <text:p text:style-name="P43">di riportare al momento della presentazione della domanda la seguente media ponderata ______ (solo<text:s/><text:soft-page-break/>per gli studenti regolarmente iscritti);</text:p>
        </text:list-item>
        <text:list-item>
          <text:p text:style-name="P44">di aver acquisito al momento della presentazione della domanda n.____ CFU (solo per gli studenti regolarmente iscritti);</text:p>
        </text:list-item>
      </text:list>
      <text:p text:style-name="P45"><text:s/></text:p>
      <text:list text:style-name="LFO1" text:continue-numbering="true">
        <text:list-item>
          <text:p text:style-name="P46">di aver conseguito laurea magistrale con votazione ______________<text:tab/><text:tab/></text:p>
        </text:list-item>
        <text:list-item>
          <text:p text:style-name="P47">di essere in possesso dei seguenti requisiti specifici:</text:p>
        </text:list-item>
      </text:list>
      <text:p text:style-name="P48"><text:span text:style-name="T49"><text:tab/></text:span><text:span text:style-name="T50"><text:tab/>☐</text:span><text:span text:style-name="T51"><text:tab/>Aver superato i seguenti esami nel settore disciplinare<text:s/></text:span><text:span text:style-name="T52">IUS01</text:span></text:p>
      <text:p text:style-name="P53"><text:tab/><text:tab/><text:tab/>__________________________________________ con votazione _________</text:p>
      <text:p text:style-name="P54"><text:tab/><text:tab/><text:tab/>__________________________________________ con votazione _________</text:p>
      <text:p text:style-name="P55"><text:tab/><text:tab/><text:tab/>__________________________________________ con votazione _________</text:p>
      <text:p text:style-name="P56"><text:tab/><text:tab/><text:tab/>__________________________________________ con votazione _________</text:p>
      <text:p text:style-name="P57"><text:tab/><text:tab/><text:tab/>__________________________________________ con votazione _________</text:p>
      <text:p text:style-name="P58"><text:tab/><text:tab/><text:tab/>__________________________________________ con votazione _________</text:p>
      <text:p text:style-name="P59"><text:span text:style-name="T60"><text:tab/></text:span><text:span text:style-name="T61"><text:tab/>☐</text:span><text:span text:style-name="T62"><text:tab/>Aver superato i seguenti esami nel settore disciplinare<text:s/></text:span><text:span text:style-name="T63">IUS03</text:span></text:p>
      <text:p text:style-name="P64"><text:tab/><text:tab/><text:tab/>__________________________________________ con votazione _________</text:p>
      <text:p text:style-name="P65"><text:tab/><text:tab/><text:tab/>__________________________________________ con votazione _________</text:p>
      <text:p text:style-name="P66"><text:tab/><text:tab/><text:tab/>__________________________________________ con votazione _________</text:p>
      <text:p text:style-name="P67"><text:tab/><text:tab/><text:tab/>__________________________________________ con votazione _________</text:p>
      <text:p text:style-name="P68"><text:span text:style-name="T69"><text:tab/></text:span><text:span text:style-name="T70"><text:tab/>☐</text:span><text:span text:style-name="T71"><text:tab/>Aver superato i seguenti esami nel settore disciplinare<text:s/></text:span><text:span text:style-name="T72">IUS04</text:span></text:p>
      <text:p text:style-name="P73"><text:tab/><text:tab/><text:tab/>__________________________________________ con votazione _________</text:p>
      <text:p text:style-name="P74"><text:tab/><text:tab/><text:tab/>__________________________________________ con votazione _________</text:p>
      <text:p text:style-name="P75"><text:tab/><text:tab/><text:tab/>__________________________________________ con votazione _________</text:p>
      <text:p text:style-name="P76"><text:tab/><text:tab/><text:tab/>__________________________________________ con votazione _________</text:p>
      <text:p text:style-name="P77"/>
      <text:p text:style-name="P78"><text:span text:style-name="T79"><text:tab/></text:span><text:span text:style-name="T80"><text:tab/></text:span><text:span text:style-name="T81">☐</text:span><text:span text:style-name="T82"><text:tab/>Aver superato i seguenti esami nel settore disciplinare<text:s/></text:span><text:span text:style-name="T83">IUS06</text:span></text:p>
      <text:p text:style-name="P84"><text:tab/><text:tab/><text:tab/>__________________________________________ con votazione _________</text:p>
      <text:p text:style-name="P85"><text:tab/><text:tab/><text:tab/>__________________________________________ con votazione _________</text:p>
      <text:p text:style-name="P86"><text:tab/><text:tab/><text:tab/>__________________________________________ con votazione _________</text:p>
      <text:p text:style-name="P87"><text:tab/><text:tab/><text:tab/>__________________________________________ con votazione _________</text:p>
      <text:p text:style-name="P88"><text:span text:style-name="T89"><text:tab/></text:span><text:span text:style-name="T90"><text:tab/></text:span><text:span text:style-name="T91">☐</text:span><text:span text:style-name="T92"><text:tab/>Aver superato i seguenti esami nel settore disciplinare<text:s/></text:span><text:span text:style-name="T93">IUS07</text:span></text:p>
      <text:p text:style-name="P94"><text:tab/><text:tab/><text:tab/>__________________________________________ con votazione _________</text:p>
      <text:p text:style-name="P95"><text:tab/><text:tab/><text:tab/>__________________________________________ con votazione _________</text:p>
      <text:p text:style-name="P96"><text:tab/><text:tab/><text:tab/>__________________________________________ con votazione _________</text:p>
      <text:p text:style-name="P97"><text:tab/><text:tab/><text:tab/>__________________________________________ con votazione _________</text:p>
      <text:p text:style-name="P98"><text:span text:style-name="T99"><text:tab/></text:span><text:span text:style-name="T100"><text:tab/></text:span><text:span text:style-name="T101">☐</text:span><text:span text:style-name="T102"><text:tab/>Aver superato i seguenti esami nel settore disciplinare<text:s/></text:span><text:span text:style-name="T103">IUS08</text:span></text:p>
      <text:p text:style-name="P104"><text:tab/><text:tab/><text:tab/>__________________________________________ con votazione _________</text:p>
      <text:p text:style-name="P105"><text:tab/><text:tab/><text:tab/>__________________________________________ con votazione _________</text:p>
      <text:soft-page-break/>
      <text:p text:style-name="P106"><text:tab/><text:tab/><text:tab/>__________________________________________ con votazione _________</text:p>
      <text:p text:style-name="P107"><text:tab/><text:tab/><text:tab/>__________________________________________ con votazione _________</text:p>
      <text:p text:style-name="P108"><text:tab/><text:tab/><text:tab/>__________________________________________ con votazione _________</text:p>
      <text:p text:style-name="P109"><text:tab/><text:tab/><text:tab/>__________________________________________ con votazione _________</text:p>
      <text:p text:style-name="P110"><text:span text:style-name="T111"><text:tab/></text:span><text:span text:style-name="T112"><text:tab/></text:span><text:span text:style-name="T113">☐</text:span><text:span text:style-name="T114"><text:tab/>Aver superato i seguenti esami nel settore disciplinare<text:s/></text:span><text:span text:style-name="T115">IUS10</text:span></text:p>
      <text:p text:style-name="P116"><text:tab/><text:tab/><text:tab/>__________________________________________ con votazione _________</text:p>
      <text:p text:style-name="P117"><text:tab/><text:tab/><text:tab/>__________________________________________ con votazione _________</text:p>
      <text:p text:style-name="P118"><text:tab/><text:tab/><text:tab/>__________________________________________ con votazione _________</text:p>
      <text:p text:style-name="P119"><text:tab/><text:tab/><text:tab/>__________________________________________ con votazione _________</text:p>
      <text:p text:style-name="P120"><text:tab/><text:tab/><text:tab/>__________________________________________ con votazione _________</text:p>
      <text:p text:style-name="P121"><text:tab/><text:tab/><text:tab/>__________________________________________ con votazione _________</text:p>
      <text:p text:style-name="P122"><text:span text:style-name="T123"><text:tab/></text:span><text:span text:style-name="T124"><text:tab/></text:span><text:span text:style-name="T125">☐</text:span><text:span text:style-name="T126"><text:tab/>Aver superato i seguenti esami nel settore disciplinare<text:s/></text:span><text:span text:style-name="T127">IUS11</text:span></text:p>
      <text:p text:style-name="P128"><text:tab/><text:tab/><text:tab/>__________________________________________ con votazione _________</text:p>
      <text:p text:style-name="P129"><text:tab/><text:tab/><text:tab/>__________________________________________ con votazione _________</text:p>
      <text:p text:style-name="P130"><text:tab/><text:tab/><text:tab/>__________________________________________ con votazione _________</text:p>
      <text:p text:style-name="P131"><text:tab/><text:tab/><text:tab/>__________________________________________ con votazione _________</text:p>
      <text:p text:style-name="P132"><text:span text:style-name="T133"><text:tab/></text:span><text:span text:style-name="T134"><text:tab/></text:span><text:span text:style-name="T135">☐</text:span><text:span text:style-name="T136"><text:tab/>Aver superato i seguenti esami nel settore disciplinare<text:s/></text:span><text:span text:style-name="T137">IUS12</text:span></text:p>
      <text:p text:style-name="P138"><text:tab/><text:tab/><text:tab/>__________________________________________ con votazione _________</text:p>
      <text:p text:style-name="P139"><text:tab/><text:tab/><text:tab/>__________________________________________ con votazione _________</text:p>
      <text:p text:style-name="P140"><text:tab/><text:tab/><text:tab/>__________________________________________ con votazione _________</text:p>
      <text:p text:style-name="P141"><text:tab/><text:tab/><text:tab/>__________________________________________ con votazione _________</text:p>
      <text:p text:style-name="P142"><text:span text:style-name="T143"><text:tab/></text:span><text:span text:style-name="T144"><text:tab/></text:span><text:span text:style-name="T145">☐</text:span><text:span text:style-name="T146"><text:tab/>Aver superato i seguenti esami nel settore disciplinare<text:s/></text:span><text:span text:style-name="T147">IUS13</text:span></text:p>
      <text:p text:style-name="P148"><text:tab/><text:tab/><text:tab/>__________________________________________ con votazione _________</text:p>
      <text:p text:style-name="P149"><text:tab/><text:tab/><text:tab/>__________________________________________ con votazione _________</text:p>
      <text:p text:style-name="P150"><text:tab/><text:tab/><text:tab/>__________________________________________ con votazione _________</text:p>
      <text:p text:style-name="P151"><text:tab/><text:tab/><text:tab/>__________________________________________ con votazione _________</text:p>
      <text:p text:style-name="P152"><text:span text:style-name="T153"><text:tab/></text:span><text:span text:style-name="T154"><text:tab/></text:span><text:span text:style-name="T155">☐</text:span><text:span text:style-name="T156"><text:tab/>Aver superato i seguenti esami nel settore disciplinare<text:s/></text:span><text:span text:style-name="T157">IUS14</text:span></text:p>
      <text:p text:style-name="P158"><text:tab/><text:tab/><text:tab/>__________________________________________ con votazione _________</text:p>
      <text:p text:style-name="P159"><text:tab/><text:tab/><text:tab/>__________________________________________ con votazione _________</text:p>
      <text:p text:style-name="P160"><text:tab/><text:tab/><text:tab/>__________________________________________ con votazione _________</text:p>
      <text:p text:style-name="P161"><text:tab/><text:tab/><text:tab/>__________________________________________ con votazione _________</text:p>
      <text:p text:style-name="P162"><text:span text:style-name="T163"><text:tab/></text:span><text:span text:style-name="T164"><text:tab/></text:span><text:span text:style-name="T165">☐</text:span><text:span text:style-name="T166"><text:tab/>Aver superato i seguenti esami nel settore disciplinare<text:s/></text:span><text:span text:style-name="T167">IUS15</text:span></text:p>
      <text:p text:style-name="P168"><text:tab/><text:tab/><text:tab/>__________________________________________ con votazione _________</text:p>
      <text:p text:style-name="P169"><text:tab/><text:tab/><text:tab/>__________________________________________ con votazione _________</text:p>
      <text:p text:style-name="P170"><text:tab/><text:tab/><text:tab/>__________________________________________ con votazione _________</text:p>
      <text:p text:style-name="P171"><text:tab/><text:tab/><text:tab/>__________________________________________ con votazione _________</text:p>
      <text:soft-page-break/>
      <text:p text:style-name="P172"><text:span text:style-name="T173"><text:tab/></text:span><text:span text:style-name="T174"><text:tab/></text:span><text:span text:style-name="T175">☐</text:span><text:span text:style-name="T176"><text:tab/>Aver superato i seguenti esami nel settore disciplinare<text:s/></text:span><text:span text:style-name="T177">IUS16</text:span></text:p>
      <text:p text:style-name="P178"><text:tab/><text:tab/><text:tab/>__________________________________________ con votazione _________</text:p>
      <text:p text:style-name="P179"><text:tab/><text:tab/><text:tab/>__________________________________________ con votazione _________</text:p>
      <text:p text:style-name="P180"><text:tab/><text:tab/><text:tab/>__________________________________________ con votazione _________</text:p>
      <text:p text:style-name="P181"><text:tab/><text:tab/><text:tab/>__________________________________________ con votazione _________</text:p>
      <text:p text:style-name="P182"><text:span text:style-name="T183"><text:tab/></text:span><text:span text:style-name="T184"><text:tab/></text:span><text:span text:style-name="T185">☐</text:span><text:span text:style-name="T186"><text:tab/>Aver superato i seguenti esami nel settore disciplinare<text:s/></text:span><text:span text:style-name="T187">IUS17</text:span></text:p>
      <text:p text:style-name="P188"><text:tab/><text:tab/><text:tab/>__________________________________________ con votazione _________</text:p>
      <text:p text:style-name="P189"><text:tab/><text:tab/><text:tab/>__________________________________________ con votazione _________</text:p>
      <text:p text:style-name="P190"><text:tab/><text:tab/><text:tab/>__________________________________________ con votazione _________</text:p>
      <text:p text:style-name="P191"><text:tab/><text:tab/><text:tab/>__________________________________________ con votazione _________</text:p>
      <text:p text:style-name="P192"><text:span text:style-name="T193"><text:tab/></text:span><text:span text:style-name="T194"><text:tab/></text:span><text:span text:style-name="T195">☐</text:span><text:span text:style-name="T196"><text:tab/>Aver superato i seguenti esami nel settore disciplinare<text:s/></text:span><text:span text:style-name="T197">IUS18</text:span></text:p>
      <text:p text:style-name="P198"><text:tab/><text:tab/><text:tab/>__________________________________________ con votazione _________</text:p>
      <text:p text:style-name="P199"><text:tab/><text:tab/><text:tab/>__________________________________________ con votazione _________</text:p>
      <text:p text:style-name="P200"><text:tab/><text:tab/><text:tab/>__________________________________________ con votazione _________</text:p>
      <text:p text:style-name="P201"><text:tab/><text:tab/><text:tab/>__________________________________________ con votazione _________</text:p>
      <text:p text:style-name="P202"><text:span text:style-name="T203"><text:tab/></text:span><text:span text:style-name="T204"><text:tab/></text:span><text:span text:style-name="T205">☐</text:span><text:span text:style-name="T206"><text:tab/>Aver superato i seguenti esami nel settore disciplinare<text:s/></text:span><text:span text:style-name="T207">IUS19</text:span></text:p>
      <text:p text:style-name="P208"><text:tab/><text:tab/><text:tab/>__________________________________________ con votazione _________</text:p>
      <text:p text:style-name="P209"><text:tab/><text:tab/><text:tab/>__________________________________________ con votazione _________</text:p>
      <text:p text:style-name="P210"><text:tab/><text:tab/><text:tab/>__________________________________________ con votazione _________</text:p>
      <text:p text:style-name="P211"><text:tab/><text:tab/><text:tab/>__________________________________________ con votazione _________</text:p>
      <text:p text:style-name="P212"><text:span text:style-name="T213"><text:tab/></text:span><text:span text:style-name="T214"><text:tab/></text:span><text:span text:style-name="T215">☐</text:span><text:span text:style-name="T216"><text:tab/>Aver superato i seguenti esami nel settore disciplinare<text:s/></text:span><text:span text:style-name="T217">IUS20</text:span></text:p>
      <text:p text:style-name="P218"><text:tab/><text:tab/><text:tab/>__________________________________________ con votazione _________</text:p>
      <text:p text:style-name="P219"><text:tab/><text:tab/><text:tab/>__________________________________________ con votazione _________</text:p>
      <text:p text:style-name="P220"><text:tab/><text:tab/><text:tab/>__________________________________________ con votazione _________</text:p>
      <text:p text:style-name="P221"><text:tab/><text:tab/><text:tab/>__________________________________________ con votazione _________</text:p>
      <text:p text:style-name="P222"><text:span text:style-name="T223"><text:tab/></text:span><text:span text:style-name="T224"><text:tab/></text:span><text:span text:style-name="T225">☐</text:span><text:span text:style-name="T226"><text:tab/>Aver superato i seguenti esami nel settore disciplinare<text:s/></text:span><text:span text:style-name="T227">SECPS03</text:span></text:p>
      <text:p text:style-name="P228"><text:tab/><text:tab/><text:tab/>__________________________________________ con votazione _________</text:p>
      <text:p text:style-name="P229"><text:tab/><text:tab/><text:tab/>__________________________________________ con votazione _________</text:p>
      <text:p text:style-name="P230"><text:tab/><text:tab/><text:tab/>__________________________________________ con votazione _________</text:p>
      <text:p text:style-name="P231"><text:tab/><text:tab/><text:tab/>__________________________________________ con votazione _________</text:p>
      <text:p text:style-name="P232"/>
      <text:p text:style-name="P233">☐<text:tab/>Frequenza di un corso di dottorato di ricerca in ambito _________ _______________________________________ dell’Università degli Studi di Messina;</text:p>
      <text:p text:style-name="P234">☐<text:tab/>Abilitazione all'esercizio della professione di ____________________________</text:p>
      <text:p text:style-name="P235"><text:tab/>____________________________________________</text:p>
      <text:p text:style-name="P236">☐<text:tab/>Altro ____________________________________________</text:p>
      <text:soft-page-break/>
      <text:list text:style-name="LFO1" text:continue-numbering="true">
        <text:list-item>
          <text:p text:style-name="P237">che quanto dichiarato nel curriculum allegato corrisponde al vero;</text:p>
        </text:list-item>
        <text:list-item>
          <text:p text:style-name="P238">di aver preso integrale visione dell’avviso di selezione e di accettarne termini e condizioni;</text:p>
        </text:list-item>
        <text:list-item>
          <text:p text:style-name="P239">di impegnarsi a comunicare tempestivamente i cambiamenti di residenza o recapito.</text:p>
        </text:list-item>
      </text:list>
      <text:p text:style-name="P240"/>
      <text:p text:style-name="P241">ALLEGA <text:s/>ALLA PRESENTE:</text:p>
      <text:list text:style-name="LFO2" text:continue-numbering="true">
        <text:list-item>
          <text:p text:style-name="P242">Curriculum vitae in formato europeo, con indicazione del voto di laurea, sottoscritto in originale, reso in forma di autocertificazione, firmato in ogni pagina e datato, con elenco dei titoli posseduti ed eventuale documentazione utile alla valutazione prodotta nel rispetto dei criteri richiamati dall’avviso.</text:p>
        </text:list-item>
        <text:list-item>
          <text:p text:style-name="P243">Autocertificazione ai sensi della normativa vigente con indicazione degli esami sostenuti (se iscritti ad un corso di dottorato l’indicazione degli esami sostenuti non è necessaria). I dottorandi devono allegare autorizzazione del coordinatore del Dottorato a svolgere l’attività oggetto del bando di selezione.</text:p>
        </text:list-item>
        <text:list-item>
          <text:p text:style-name="P244">ogni altro titolo ritenuto utile ai fini della valutazione;</text:p>
        </text:list-item>
        <text:list-item>
          <text:p text:style-name="P245">fotocopia fronte/retro di un documento di identità in corso di validità debitamente firmata.</text:p>
        </text:list-item>
      </text:list>
      <text:p text:style-name="P246"/>
      <text:p text:style-name="P247">Luogo ………………………………………….</text:p>
      <text:p text:style-name="P248"/>
      <text:p text:style-name="P249">Data ……………………………………………</text:p>
      <text:p text:style-name="P250"/>
      <text:p text:style-name="P251"/>
      <text:p text:style-name="P252"><text:tab/>Firma ……………………………………………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ple Symbols" svg:font-family="Apple Symbols" style:font-family-generic="roman" svg:panose-1="0 0 0 0 0 0 0 0 0 0"/>
    <style:font-face style:name="MS Mincho" svg:font-family="MS Mincho" style:font-family-generic="modern" style:font-pitch="fixed" svg:panose-1="2 2 6 9 4 2 5 8 3 4"/>
    <style:font-face style:name="Arial;Arial" svg:font-family="Arial;Arial" style:font-family-generic="roman" svg:panose-1="0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line-height-at-least="0.166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Times New Roman" fo:font-style="italic" style:font-style-asian="italic" style:font-style-complex="italic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-asian="Times New Roman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-asian="Times New Roman"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 fo:text-align="start" fo:line-height="100%"/>
      <style:text-properties style:font-name="Times New Roman" style:font-name-asian="SimSun" style:font-name-complex="Times New Roman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2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Default" style:display-name="Default" style:family="paragraph" style:parent-style-name="Normale">
      <style:text-properties style:font-name="Arial" style:font-name-asian="Arial" style:font-name-complex="Arial" fo:color="#000000" fo:hyphenate="false"/>
    </style:style>
    <style:style style:name="UnipdDecreta" style:display-name="Unipd Decreta" style:family="paragraph" style:parent-style-name="Normale">
      <style:paragraph-properties fo:text-align="center" style:line-height-at-least="0.0694in"/>
      <style:text-properties style:font-name="Arial" style:font-name-asian="Times New Roman" style:font-name-complex="Arial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complex="Arial" fo:color="#000000" fo:font-size="11pt" style:font-size-asian="11pt" style:font-size-complex="11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Arial" fo:color="#000000" fo:font-size="11pt" style:font-size-asian="11pt" style:font-size-complex="11pt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Arial" fo:color="#000000" fo:font-size="11pt" style:font-size-asian="11pt" style:font-size-complex="11pt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Symbol" style:font-name-complex="OpenSymbol" fo:color="#000000" fo:font-size="12pt" style:font-size-asian="12pt" style:font-size-complex="12pt"/>
    </style:style>
    <style:style style:name="WW_CharLFO2LVL2" style:family="text">
      <style:text-properties style:font-name="Courier New" style:font-name-complex="OpenSymbol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OpenSymbol" fo:color="#000000" fo:font-size="12pt" style:font-size-asian="12pt" style:font-size-complex="12pt"/>
    </style:style>
    <style:style style:name="WW_CharLFO2LVL5" style:family="text">
      <style:text-properties style:font-name="Courier New" style:font-name-complex="OpenSymbol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OpenSymbol" fo:color="#000000" fo:font-size="12pt" style:font-size-asian="12pt" style:font-size-complex="12pt"/>
    </style:style>
    <style:style style:name="WW_CharLFO2LVL8" style:family="text">
      <style:text-properties style:font-name="Courier New" style:font-name-complex="OpenSymbol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_segr</meta:initial-creator>
    <dc:creator>PC_segr</dc:creator>
    <meta:creation-date>2019-03-11T12:12:00Z</meta:creation-date>
    <dc:date>2019-03-11T12:13:00Z</dc:date>
    <meta:template xlink:href="Normal" xlink:type="simple"/>
    <meta:editing-cycles>1</meta:editing-cycles>
    <meta:editing-duration>PT60S</meta:editing-duration>
    <meta:document-statistic meta:page-count="5" meta:paragraph-count="21" meta:word-count="1598" meta:character-count="10687" meta:row-count="75" meta:non-whitespace-character-count="9110"/>
  </office:meta>
</office:document-meta>
</file>