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IX<text:s/></text:p>
          </table:table-cell>
          <table:table-cell office:value-type="string" table:style-name="ce7">
            <text:p>Tornesi</text:p>
          </table:table-cell>
          <table:table-cell office:value-type="string" table:style-name="ce7">
            <text:p>Eli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51 del <text:s/>02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IX<text:s/></text:p>
          </table:table-cell>
          <table:table-cell office:value-type="string" table:style-name="ce7">
            <text:p>Persichilli</text:p>
          </table:table-cell>
          <table:table-cell office:value-type="string" table:style-name="ce7">
            <text:p>William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52 del <text:s/>02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Leonardi</text:p>
          </table:table-cell>
          <table:table-cell office:value-type="string" table:style-name="ce7">
            <text:p>Marco Aureli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66 del <text:s/>03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46.16" table:style-name="ce12">
            <text:p>€ 946,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Brahimi</text:p>
          </table:table-cell>
          <table:table-cell office:value-type="string" table:style-name="ce7">
            <text:p>Salim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69 del <text:s/>03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6" table:style-name="ce12">
            <text:p>€ 3.339,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Repici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309 del <text:s/>06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Cantatore</text:p>
          </table:table-cell>
          <table:table-cell office:value-type="string" table:style-name="ce7">
            <text:p>Eleonor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0 del <text:s/>16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02.73" table:style-name="ce12">
            <text:p>€ 1.502,7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I</text:p>
          </table:table-cell>
          <table:table-cell office:value-type="string" table:style-name="ce7">
            <text:p>Facella</text:p>
          </table:table-cell>
          <table:table-cell office:value-type="string" table:style-name="ce7">
            <text:p>Giandomenic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1 del <text:s/>16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02.73" table:style-name="ce12">
            <text:p>€ 1.502,7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Cabo Almeida</text:p>
          </table:table-cell>
          <table:table-cell office:value-type="string" table:style-name="ce7">
            <text:p>David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2 del <text:s/>16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28.73" table:style-name="ce12">
            <text:p>€ 528,7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Cafarella</text:p>
          </table:table-cell>
          <table:table-cell office:value-type="string" table:style-name="ce7">
            <text:p>Cinzi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9 del <text:s/>16/09/2024 rettifica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508.17" table:style-name="ce12">
            <text:p>€ 4.508,1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IX<text:s/></text:p>
          </table:table-cell>
          <table:table-cell office:value-type="string" table:style-name="ce7">
            <text:p>Giordano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34 del <text:s/>18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69.69" table:style-name="ce12">
            <text:p>€ 1.669,6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Vento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35 del <text:s/>18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VIII</text:p>
          </table:table-cell>
          <table:table-cell office:value-type="string" table:style-name="ce7">
            <text:p>Garofalo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36 del <text:s/>18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541.44" table:style-name="ce12">
            <text:p>€ 7.541,44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XXXIX<text:s/></text:p>
          </table:table-cell>
          <table:table-cell office:value-type="string" table:style-name="ce7">
            <text:p>Patel</text:p>
          </table:table-cell>
          <table:table-cell office:value-type="string" table:style-name="ce7">
            <text:p>Humeyrah Mahebub</text:p>
          </table:table-cell>
          <table:table-cell office:value-type="string" table:style-name="ce8">
            <text:p>Ingegneri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40 del <text:s/>18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600000000004" table:style-name="ce12">
            <text:p>€ 5.009,0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XXXVII</text:p>
          </table:table-cell>
          <table:table-cell office:value-type="string" table:style-name="ce7">
            <text:p>Di Pietro<text:s/></text:p>
          </table:table-cell>
          <table:table-cell office:value-type="string" table:style-name="ce7">
            <text:p>Francesca Annunziat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53 del <text:s/>19/09/2024 prolungamento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62.67" table:style-name="ce12">
            <text:p>€ 862,6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Chiaia</text:p>
          </table:table-cell>
          <table:table-cell office:value-type="string" table:style-name="ce7">
            <text:p>Valentin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567 del <text:s/>27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IX</text:p>
          </table:table-cell>
          <table:table-cell office:value-type="string" table:style-name="ce7">
            <text:p>Busalacchi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Matematica e Scienze Computazional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569 del <text:s/>27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XXXIX</text:p>
          </table:table-cell>
          <table:table-cell office:value-type="string" table:style-name="ce7">
            <text:p>Villari</text:p>
          </table:table-cell>
          <table:table-cell office:value-type="string" table:style-name="ce7">
            <text:p>Ariann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13 del <text:s/>30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XXXVIII</text:p>
          </table:table-cell>
          <table:table-cell office:value-type="string" table:style-name="ce7">
            <text:p>Tamiro</text:p>
          </table:table-cell>
          <table:table-cell office:value-type="string" table:style-name="ce7">
            <text:p>Luis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14 del <text:s/>30/09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46.16" table:style-name="ce12">
            <text:p>€ 946,16</text:p>
          </table:table-cell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3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4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5">
          <table:table-cell table:number-columns-repeated="3" table:style-name="ce19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style-name="ce22"/>
          <table:table-cell table:number-columns-repeated="16374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ngelina</meta:initial-creator>
    <dc:creator>Rosaria Claudia Saccà</dc:creator>
    <meta:creation-date>2006-09-25T09:17:32Z</meta:creation-date>
    <dc:date>2024-10-01T09:54:30Z</dc:date>
  </office:meta>
</office:document-meta>
</file>