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21733333333333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3.513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Calabrese</text:p>
          </table:table-cell>
          <table:table-cell office:value-type="string" table:style-name="ce7">
            <text:p>Giulia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96 del <text:s/>01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174.2299999999996" table:style-name="ce12">
            <text:p>€ 4.174,23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Cabo Almeida</text:p>
          </table:table-cell>
          <table:table-cell office:value-type="string" table:style-name="ce7">
            <text:p>David</text:p>
          </table:table-cell>
          <table:table-cell office:value-type="string" table:style-name="ce13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501 del <text:s/>04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95.7" table:style-name="ce12">
            <text:p>€ 695,7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Molica</text:p>
          </table:table-cell>
          <table:table-cell office:value-type="string" table:style-name="ce7">
            <text:p>Salvatore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503 del <text:s/>04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0045.969999999999" table:style-name="ce12">
            <text:p>€ 10.045,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Lotta</text:p>
          </table:table-cell>
          <table:table-cell office:value-type="string" table:style-name="ce7">
            <text:p>Cosim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598 del <text:s/>13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51.36" table:style-name="ce12">
            <text:p>€ 751,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Lazzaro</text:p>
          </table:table-cell>
          <table:table-cell office:value-type="string" table:style-name="ce7">
            <text:p>Giulian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731 del 26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30.79" table:style-name="ce12">
            <text:p>€ 4.730,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Albanese</text:p>
          </table:table-cell>
          <table:table-cell office:value-type="string" table:style-name="ce7">
            <text:p>Raffaele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733 del <text:s/>26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94.8" table:style-name="ce12">
            <text:p>€ 194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Arangia</text:p>
          </table:table-cell>
          <table:table-cell office:value-type="string" table:style-name="ce7">
            <text:p>Aless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735 del <text:s/>26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0045.969999999999" table:style-name="ce12">
            <text:p>€ 10.045,9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Pagano</text:p>
          </table:table-cell>
          <table:table-cell office:value-type="string" table:style-name="ce7">
            <text:p>Luc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784 del <text:s/>27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86.21" table:style-name="ce12">
            <text:p>€ 1.586,2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Sinagra</text:p>
          </table:table-cell>
          <table:table-cell office:value-type="string" table:style-name="ce7">
            <text:p>Letiz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819 del <text:s/>29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28.74" table:style-name="ce12">
            <text:p>€ 528,7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Hailesilassie</text:p>
          </table:table-cell>
          <table:table-cell office:value-type="string" table:style-name="ce7">
            <text:p>Mussie Mindaye</text:p>
          </table:table-cell>
          <table:table-cell office:value-type="string" table:style-name="ce8">
            <text:p>Economics, Management and Statist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821 del <text:s/>29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762.23" table:style-name="ce12">
            <text:p>€ 6.762,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Casella</text:p>
          </table:table-cell>
          <table:table-cell office:value-type="string" table:style-name="ce7">
            <text:p>Claudi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823 del <text:s/>29/09/2023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918.33" table:style-name="ce12">
            <text:p>€ 918,3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Bekele</text:p>
          </table:table-cell>
          <table:table-cell office:value-type="string" table:style-name="ce7">
            <text:p>Yetsedaw Emagne</text:p>
          </table:table-cell>
          <table:table-cell office:value-type="string" table:style-name="ce8">
            <text:p>Economics, Management and Statist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824 del <text:s/>29/09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254.08" table:style-name="ce12">
            <text:p>€ 2.254,08</text:p>
          </table:table-cell>
          <table:table-cell table:number-columns-repeated="16374"/>
        </table:table-row>
        <table:table-row table:style-name="ro5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2" table:style-name="ro3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table-cell table:number-columns-repeated="3" table:style-name="ce14"/>
          <table:table-cell table:style-name="ce8"/>
          <table:table-cell table:style-name="ce9"/>
          <table:table-cell table:number-columns-repeated="2" table:style-name="ce8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number-rows-repeated="3" table:style-name="ro6">
          <table:table-cell table:number-columns-repeated="3" table:style-name="ce14"/>
          <table:table-cell table:style-name="ce8"/>
          <table:table-cell table:style-name="ce18"/>
          <table:table-cell table:number-columns-repeated="2" table:style-name="ce8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number-rows-repeated="4" table:style-name="ro7">
          <table:table-cell table:number-columns-repeated="3" table:style-name="ce19"/>
          <table:table-cell table:style-name="ce20"/>
          <table:table-cell table:style-name="ce1"/>
          <table:table-cell table:style-name="ce21"/>
          <table:table-cell table:number-columns-repeated="3" table:style-name="ce1"/>
          <table:table-cell table:style-name="ce22"/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ngelina</meta:initial-creator>
    <dc:creator>Angelina Venezia</dc:creator>
    <meta:creation-date>2006-09-25T09:17:32Z</meta:creation-date>
    <dc:date>2023-10-02T13:34:20Z</dc:date>
  </office:meta>
</office:document-meta>
</file>