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Ricci</text:p>
          </table:table-cell>
          <table:table-cell office:value-type="string" table:style-name="ce7">
            <text:p>Federic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303 del 12/09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756.8" table:style-name="ce12">
            <text:p>€ 3.756,80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alabrò<text:s/></text:p>
          </table:table-cell>
          <table:table-cell office:value-type="string" table:style-name="ce7">
            <text:p>Irene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304 <text:s/>del 12/09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9211.1299999999992" table:style-name="ce12">
            <text:p>€ 9.211,13</text:p>
          </table:table-cell>
          <table:table-cell table:number-columns-repeated="16374" table:style-name="ce6"/>
        </table:table-row>
        <table:table-row table:style-name="ro2">
          <table:table-cell table:number-columns-repeated="3" table:style-name="ce14"/>
          <table:table-cell table:style-name="ce15"/>
          <table:table-cell table:style-name="ce13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8"/>
          <table:table-cell table:style-name="ce13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7"/>
          <table:table-cell table:style-name="ce8"/>
          <table:table-cell table:style-name="ce13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gelina</meta:initial-creator>
    <dc:creator>Angelina</dc:creator>
    <meta:creation-date>2006-09-25T09:17:32Z</meta:creation-date>
    <dc:date>2022-11-07T11:16:58Z</dc:date>
  </office:meta>
</office:document-meta>
</file>