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9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</text:p>
          </table:table-cell>
          <table:table-cell office:value-type="string" table:style-name="ce7">
            <text:p>Giuffrida</text:p>
          </table:table-cell>
          <table:table-cell office:value-type="string" table:style-name="ce7">
            <text:p>Dario</text:p>
          </table:table-cell>
          <table:table-cell office:value-type="string" table:style-name="ce8">
            <text:p>Scienze Stor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138 del 08/08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12.74" table:style-name="ce12">
            <text:p>€ 712,74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Sinagra<text:s/></text:p>
          </table:table-cell>
          <table:table-cell office:value-type="string" table:style-name="ce7">
            <text:p>Letizi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135 <text:s/>del 08/08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061.1" table:style-name="ce12">
            <text:p>€ 3.061,10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3">
            <text:p>XXXV</text:p>
          </table:table-cell>
          <table:table-cell office:value-type="string" table:style-name="ce13">
            <text:p>Zribi</text:p>
          </table:table-cell>
          <table:table-cell office:value-type="string" table:style-name="ce13">
            <text:p>Rayane</text:p>
          </table:table-cell>
          <table:table-cell office:value-type="string" table:style-name="ce14">
            <text:p>Ingegneria e Chimica Industriale e delle Costru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133 <text:s/>del 08/08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758.62" table:style-name="ce15">
            <text:p>€ 4.758,6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</text:p>
          </table:table-cell>
          <table:table-cell office:value-type="string" table:style-name="ce7">
            <text:p>Nava<text:s/></text:p>
          </table:table-cell>
          <table:table-cell office:value-type="string" table:style-name="ce7">
            <text:p>Vincenzo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137 <text:s/>del 08/08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28.74" table:style-name="ce15">
            <text:p>€ 528,74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XXXVI</text:p>
          </table:table-cell>
          <table:table-cell office:value-type="string" table:style-name="ce7">
            <text:p>Cannizzo<text:s/></text:p>
          </table:table-cell>
          <table:table-cell office:value-type="string" table:style-name="ce7">
            <text:p>Andrea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137 <text:s/>del 08/08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269.3900000000001" table:style-name="ce15">
            <text:p>€ 1.269,39</text:p>
          </table:table-cell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gelina</meta:initial-creator>
    <dc:creator>Angelina</dc:creator>
    <meta:creation-date>2006-09-25T09:17:32Z</meta:creation-date>
    <dc:date>2022-11-07T11:16:25Z</dc:date>
  </office:meta>
</office:document-meta>
</file>