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/>
    </style:style>
    <style:style style:name="ce19" style:family="table-cell" style:parent-style-name="Default" style:data-style-name="N36">
      <style:table-cell-properties style:vertical-align="top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1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Casagrande</text:p>
          </table:table-cell>
          <table:table-cell office:value-type="string" table:style-name="ce7">
            <text:p>Robert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21 del <text:s/>20/06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62.67" table:style-name="ce12">
            <text:p>€ 862,67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Cannistraci</text:p>
          </table:table-cell>
          <table:table-cell office:value-type="string" table:style-name="ce7">
            <text:p>Mariaserena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70 del <text:s/>25/06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17.43" table:style-name="ce12">
            <text:p>€ 417,43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Lamberto<text:s/></text:p>
          </table:table-cell>
          <table:table-cell office:value-type="string" table:style-name="ce7">
            <text:p>Daniele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671 del <text:s/>25/06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62.67" table:style-name="ce12">
            <text:p>€ 862,67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Amato</text:p>
          </table:table-cell>
          <table:table-cell office:value-type="string" table:style-name="ce7">
            <text:p>Annalis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701 del <text:s/>27/06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9.07" table:style-name="ce12">
            <text:p>€ 5.009,07</text:p>
          </table:table-cell>
          <table:table-cell table:number-columns-repeated="16374"/>
        </table:table-row>
        <table:table-row table:number-rows-repeated="2" table:style-name="ro3">
          <table:table-cell table:number-columns-repeated="3" table:style-name="ce6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4">
          <table:table-cell table:number-columns-repeated="3" table:style-name="ce6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number-rows-repeated="3" table:style-name="ro5">
          <table:table-cell table:number-columns-repeated="3" table:style-name="ce6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7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8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table:style-name="ce19"/>
          <table:table-cell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9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0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1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0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3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4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2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6">
          <table:table-cell table:number-columns-repeated="3" table:style-name="ce20"/>
          <table:table-cell table:style-name="ce21"/>
          <table:table-cell table:style-name="ce1"/>
          <table:table-cell table:style-name="ce22"/>
          <table:table-cell table:number-columns-repeated="3" table:style-name="ce1"/>
          <table:table-cell table:style-name="ce23"/>
          <table:table-cell table:number-columns-repeated="16374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ngelina</meta:initial-creator>
    <dc:creator>Angelina Venezia</dc:creator>
    <meta:creation-date>2006-09-25T09:17:32Z</meta:creation-date>
    <dc:date>2024-07-01T12:25:59Z</dc:date>
  </office:meta>
</office:document-meta>
</file>