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9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Bressi</text:p>
          </table:table-cell>
          <table:table-cell office:value-type="string" table:style-name="ce7">
            <text:p>Viviana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837 del <text:s/>14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.91" table:style-name="ce12">
            <text:p>€ 500,91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Cometa<text:s/></text:p>
          </table:table-cell>
          <table:table-cell office:value-type="string" table:style-name="ce7">
            <text:p>Marzio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34 del <text:s/>22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228.07" table:style-name="ce12">
            <text:p>€ 3.228,07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Mercurio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58 del <text:s/>23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45.25" table:style-name="ce12">
            <text:p>€ 445,2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Pepe</text:p>
          </table:table-cell>
          <table:table-cell office:value-type="string" table:style-name="ce7">
            <text:p>Giorgi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59 del <text:s/>23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69.69" table:style-name="ce12">
            <text:p>€ 1.669,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D'Arrigo</text:p>
          </table:table-cell>
          <table:table-cell office:value-type="string" table:style-name="ce7">
            <text:p>Giacom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60 del 23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45.25" table:style-name="ce12">
            <text:p>€ 445,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Lamberto</text:p>
          </table:table-cell>
          <table:table-cell office:value-type="string" table:style-name="ce7">
            <text:p>Daniele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62 del <text:s/>23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90.5" table:style-name="ce12">
            <text:p>€ 890,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Cruciani</text:p>
          </table:table-cell>
          <table:table-cell office:value-type="string" table:style-name="ce7">
            <text:p>Giulia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63 del <text:s/>23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XXXVI</text:p>
          </table:table-cell>
          <table:table-cell office:value-type="string" table:style-name="ce13">
            <text:p>Riolo</text:p>
          </table:table-cell>
          <table:table-cell office:value-type="string" table:style-name="ce13">
            <text:p>Kristian</text:p>
          </table:table-cell>
          <table:table-cell office:value-type="string" table:style-name="ce14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64 del <text:s/>23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60.19" table:style-name="ce15">
            <text:p>€ 2.560,1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I</text:p>
          </table:table-cell>
          <table:table-cell office:value-type="string" table:style-name="ce7">
            <text:p>Micali</text:p>
          </table:table-cell>
          <table:table-cell office:value-type="string" table:style-name="ce7">
            <text:p>Cristin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65 del <text:s/>23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7" table:style-name="ce12">
            <text:p>€ 5.009,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Madaudo</text:p>
          </table:table-cell>
          <table:table-cell office:value-type="string" table:style-name="ce7">
            <text:p>Maria Pi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96 del <text:s/>27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7" table:style-name="ce12">
            <text:p>€ 5.009,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Bottari</text:p>
          </table:table-cell>
          <table:table-cell office:value-type="string" table:style-name="ce7">
            <text:p>Benedett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97 del <text:s/>27/06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Tomasello</text:p>
          </table:table-cell>
          <table:table-cell office:value-type="string" table:style-name="ce7">
            <text:p>Graziano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036 del 30/06/2023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number-rows-repeated="3" table:style-name="ro5">
          <table:table-cell table:number-columns-repeated="3" table:style-name="ce16"/>
          <table:table-cell table:style-name="ce17"/>
          <table:table-cell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number-rows-repeated="1048557" table:style-name="ro6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ngelina</meta:initial-creator>
    <dc:creator>Angelina</dc:creator>
    <meta:creation-date>2006-09-25T09:17:32Z</meta:creation-date>
    <dc:date>2023-08-10T06:19:57Z</dc:date>
  </office:meta>
</office:document-meta>
</file>