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5.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9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Pansera</text:p>
          </table:table-cell>
          <table:table-cell office:value-type="string" table:style-name="ce7">
            <text:p>Lid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n. 1361 del <text:s/>03/05/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92.55" table:style-name="ce12">
            <text:p>€ 5.092,55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Russo</text:p>
          </table:table-cell>
          <table:table-cell office:value-type="string" table:style-name="ce7">
            <text:p>Cateri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417 del <text:s/>05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Morganti</text:p>
          </table:table-cell>
          <table:table-cell office:value-type="string" table:style-name="ce7">
            <text:p>Marian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418 del <text:s/>05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28.74" table:style-name="ce12">
            <text:p>€ 528,7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La Valle</text:p>
          </table:table-cell>
          <table:table-cell office:value-type="string" table:style-name="ce7">
            <text:p>Gabriele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491 del <text:s/>12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€ 5.009.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Pennisi</text:p>
          </table:table-cell>
          <table:table-cell office:value-type="string" table:style-name="ce7">
            <text:p>Meliss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493 del 12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Ferrarelli</text:p>
          </table:table-cell>
          <table:table-cell office:value-type="string" table:style-name="ce7">
            <text:p>Giorgia</text:p>
          </table:table-cell>
          <table:table-cell office:value-type="string" table:style-name="ce8">
            <text:p>Advanced Catalytic Processes for Using Renewable Energy Sources (ACCESS)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550 del <text:s/>17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€ 5.009.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Abbate</text:p>
          </table:table-cell>
          <table:table-cell office:value-type="string" table:style-name="ce7">
            <text:p>Marco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551 del <text:s/>17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XXXVI</text:p>
          </table:table-cell>
          <table:table-cell office:value-type="string" table:style-name="ce13">
            <text:p>Baldo Gentile</text:p>
          </table:table-cell>
          <table:table-cell office:value-type="string" table:style-name="ce13">
            <text:p>Joel Osea</text:p>
          </table:table-cell>
          <table:table-cell office:value-type="string" table:style-name="ce14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552 del <text:s/>17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34.85" table:style-name="ce15">
            <text:p>€ 834,8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Rossi</text:p>
          </table:table-cell>
          <table:table-cell office:value-type="string" table:style-name="ce7">
            <text:p>Ariann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553 del <text:s/>17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Messina</text:p>
          </table:table-cell>
          <table:table-cell office:value-type="string" table:style-name="ce7">
            <text:p>Davide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554 del <text:s/>17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Famulari</text:p>
          </table:table-cell>
          <table:table-cell office:value-type="string" table:style-name="ce7">
            <text:p>Serg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11 del <text:s/>24/05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643.68" table:style-name="ce12">
            <text:p>€ 2.643,6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</text:p>
          </table:table-cell>
          <table:table-cell office:value-type="string" table:style-name="ce7">
            <text:p>Calapai</text:p>
          </table:table-cell>
          <table:table-cell office:value-type="string" table:style-name="ce7">
            <text:p>Fabriz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40 del 26/05/2023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508.16" table:style-name="ce12">
            <text:p>€ 4.508,1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</text:p>
          </table:table-cell>
          <table:table-cell office:value-type="string" table:style-name="ce7">
            <text:p>Belhamdi</text:p>
          </table:table-cell>
          <table:table-cell office:value-type="string" table:style-name="ce7">
            <text:p>Hossem</text:p>
          </table:table-cell>
          <table:table-cell office:value-type="string" table:style-name="ce8">
            <text:p>Ingegneria e Chimica dei Materiali e delle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41 del 26/05/2023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202.05" table:style-name="ce12">
            <text:p>€ 4.202,0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</text:p>
          </table:table-cell>
          <table:table-cell office:value-type="string" table:style-name="ce7">
            <text:p>Sinagra</text:p>
          </table:table-cell>
          <table:table-cell office:value-type="string" table:style-name="ce7">
            <text:p>Letiz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43 del 26/05/2023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12.22" table:style-name="ce12">
            <text:p>€ 612,2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</text:p>
          </table:table-cell>
          <table:table-cell office:value-type="string" table:style-name="ce7">
            <text:p>Giorgianni</text:p>
          </table:table-cell>
          <table:table-cell office:value-type="string" table:style-name="ce7">
            <text:p>Emanuel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67 del 30/05/2023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79.19" table:style-name="ce12">
            <text:p>€ 779,1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XXXVI</text:p>
          </table:table-cell>
          <table:table-cell office:value-type="string" table:style-name="ce7">
            <text:p>Ferrarelli</text:p>
          </table:table-cell>
          <table:table-cell office:value-type="string" table:style-name="ce7">
            <text:p>Giorgia</text:p>
          </table:table-cell>
          <table:table-cell office:value-type="string" table:style-name="ce8">
            <text:p>Advanced Catalytic Processes for Using Renewable Energy Sources (ACCESS)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80 del <text:s/>31/05/2023 sogg est di<text:s/><text:span text:style-name="T1">annullamento del D.R. n. 522/2022</text:span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39.28" table:style-name="ce12">
            <text:p>€ 4.739,28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XXXVI</text:p>
          </table:table-cell>
          <table:table-cell office:value-type="string" table:style-name="ce7">
            <text:p>Maccarrone</text:p>
          </table:table-cell>
          <table:table-cell office:value-type="string" table:style-name="ce7">
            <text:p>Domenico</text:p>
          </table:table-cell>
          <table:table-cell office:value-type="string" table:style-name="ce8">
            <text:p>Advanced Catalytic Processes for Using Renewable Energy Sources (ACCESS)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81 del 31/05/2023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number-rows-repeated="4" table:style-name="ro7">
          <table:table-cell table:number-columns-repeated="3" table:style-name="ce16"/>
          <table:table-cell table:style-name="ce17"/>
          <table:table-cell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16374"/>
        </table:table-row>
        <table:table-row table:number-rows-repeated="1048554" table:style-name="ro8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ngelina</meta:initial-creator>
    <dc:creator>Angelina</dc:creator>
    <meta:creation-date>2006-09-25T09:17:32Z</meta:creation-date>
    <dc:date>2023-08-10T06:20:38Z</dc:date>
  </office:meta>
</office:document-meta>
</file>