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3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5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Calabrò</text:p>
          </table:table-cell>
          <table:table-cell office:value-type="string" table:style-name="ce7">
            <text:p>Irene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168 <text:s text:c="22"/>del 04/05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14.89" table:style-name="ce12">
            <text:p>€ 814,89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Laface</text:p>
          </table:table-cell>
          <table:table-cell office:value-type="string" table:style-name="ce7">
            <text:p>Federic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179 <text:s text:c="22"/>del 05/05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41.18" table:style-name="ce13">
            <text:p>€ 841,18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14">
            <text:p>XXXV</text:p>
          </table:table-cell>
          <table:table-cell office:value-type="string" table:style-name="ce14">
            <text:p>Spagnuolo</text:p>
          </table:table-cell>
          <table:table-cell office:value-type="string" table:style-name="ce14">
            <text:p>Damiano</text:p>
          </table:table-cell>
          <table:table-cell office:value-type="string" table:style-name="ce15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178 del 05/05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6">
            <text:p>Concorso pubblico</text:p>
          </table:table-cell>
          <table:table-cell office:value-type="currency" office:value="1182.9000000000001" table:style-name="ce12">
            <text:p>€ 1.182,90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Iapichino</text:p>
          </table:table-cell>
          <table:table-cell office:value-type="string" table:style-name="ce7">
            <text:p>Giulia</text:p>
          </table:table-cell>
          <table:table-cell office:value-type="string" table:style-name="ce17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356 del <text:s text:c="2"/>18/05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6">
            <text:p>Concorso pubblico</text:p>
          </table:table-cell>
          <table:table-cell office:value-type="currency" office:value="446.87" table:style-name="ce18">
            <text:p>€ 446,8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Vacalebre<text:s/></text:p>
          </table:table-cell>
          <table:table-cell office:value-type="string" table:style-name="ce7">
            <text:p>Martina</text:p>
          </table:table-cell>
          <table:table-cell office:value-type="string" table:style-name="ce17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339 del <text:s text:c="2"/>17/05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6">
            <text:p>Concorso pubblico</text:p>
          </table:table-cell>
          <table:table-cell office:value-type="currency" office:value="2173.9299999999998" table:style-name="ce18">
            <text:p>€ 2.173,9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Ardizzone</text:p>
          </table:table-cell>
          <table:table-cell office:value-type="string" table:style-name="ce7">
            <text:p>Alessio</text:p>
          </table:table-cell>
          <table:table-cell office:value-type="string" table:style-name="ce19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445 del <text:s text:c="2"/>25/05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6">
            <text:p>Concorso pubblico</text:p>
          </table:table-cell>
          <table:table-cell office:value-type="currency" office:value="4081.74" table:style-name="ce18">
            <text:p>€ 4.081,7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Lo Vecchio</text:p>
          </table:table-cell>
          <table:table-cell office:value-type="string" table:style-name="ce7">
            <text:p>Giovanna</text:p>
          </table:table-cell>
          <table:table-cell office:value-type="string" table:style-name="ce20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442 <text:s/>del <text:s text:c="2"/>25/05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6">
            <text:p>Concorso pubblico</text:p>
          </table:table-cell>
          <table:table-cell office:value-type="currency" office:value="2322.3200000000002" table:style-name="ce18">
            <text:p>€ 2.322,3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Nava</text:p>
          </table:table-cell>
          <table:table-cell office:value-type="string" table:style-name="ce7">
            <text:p>Vincenzo</text:p>
          </table:table-cell>
          <table:table-cell office:value-type="string" table:style-name="ce20">
            <text:p>Scienze <text:s/>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443 del <text:s text:c="2"/>25/05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6">
            <text:p>Concorso pubblico</text:p>
          </table:table-cell>
          <table:table-cell office:value-type="currency" office:value="2322.3200000000002" table:style-name="ce18">
            <text:p>€ 2.322,3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Di Paola</text:p>
          </table:table-cell>
          <table:table-cell office:value-type="string" table:style-name="ce7">
            <text:p>Davide</text:p>
          </table:table-cell>
          <table:table-cell office:value-type="string" table:style-name="ce21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444 del <text:s text:c="2"/>25/05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6">
            <text:p>Concorso pubblico</text:p>
          </table:table-cell>
          <table:table-cell office:value-type="currency" office:value="1626.61" table:style-name="ce18">
            <text:p>€ 1.626,6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Sartori</text:p>
          </table:table-cell>
          <table:table-cell office:value-type="string" table:style-name="ce7">
            <text:p>Samuele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441 del <text:s text:c="2"/>25/05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6">
            <text:p>Concorso pubblico</text:p>
          </table:table-cell>
          <table:table-cell office:value-type="currency" office:value="946.32" table:style-name="ce18">
            <text:p>€ 946,32</text:p>
          </table:table-cell>
          <table:table-cell table:number-columns-repeated="16374"/>
        </table:table-row>
        <table:table-row table:number-rows-repeated="1048565" table:style-name="ro3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ngelina</meta:initial-creator>
    <dc:creator>Angelina</dc:creator>
    <meta:creation-date>2006-09-25T09:17:32Z</meta:creation-date>
    <dc:date>2022-11-07T11:14:52Z</dc:date>
  </office:meta>
</office:document-meta>
</file>