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Dzuverovic</text:p>
          </table:table-cell>
          <table:table-cell office:value-type="string" table:style-name="ce7">
            <text:p>Emilija</text:p>
          </table:table-cell>
          <table:table-cell office:value-type="string" table:style-name="ce8">
            <text:p>Economics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940 <text:s text:c="22"/>del 07/04/2022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160.55" table:style-name="ce12">
            <text:p>€ 5.160,55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Barberi</text:p>
          </table:table-cell>
          <table:table-cell office:value-type="string" table:style-name="ce7">
            <text:p>Emmanuele</text:p>
          </table:table-cell>
          <table:table-cell office:value-type="string" table:style-name="ce8">
            <text:p>Ingegneria e Chimica dei Material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901 <text:s text:c="22"/>del 04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922.56" table:style-name="ce12">
            <text:p>€ 2.922,5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Rizzo<text:s/></text:p>
          </table:table-cell>
          <table:table-cell office:value-type="string" table:style-name="ce7">
            <text:p>Gaetano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35 <text:s text:c="22"/>del 15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383.2099999999991" table:style-name="ce12">
            <text:p>€ 9.383,21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Campagn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981 <text:s text:c="22"/>del 11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14.89" table:style-name="ce12">
            <text:p>€ 814,8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Cometa</text:p>
          </table:table-cell>
          <table:table-cell office:value-type="string" table:style-name="ce7">
            <text:p>Marzio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928 <text:s text:c="22"/>del 06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159.52" table:style-name="ce12">
            <text:p>€ 3.159,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Bucol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Biologia applicata alle Scienze Me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988 <text:s text:c="22"/>del 11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234.65" table:style-name="ce12">
            <text:p>€ 3.234,6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Spinelli</text:p>
          </table:table-cell>
          <table:table-cell office:value-type="string" table:style-name="ce7">
            <text:p>Sara</text:p>
          </table:table-cell>
          <table:table-cell office:value-type="string" table:style-name="ce8">
            <text:p>Biologia applicata alle Scienze Me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28 <text:s text:c="22"/>del 14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898.17" table:style-name="ce12">
            <text:p>€ 4.898,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La Fauci</text:p>
          </table:table-cell>
          <table:table-cell office:value-type="string" table:style-name="ce7">
            <text:p>Deborah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29 <text:s text:c="22"/>del 14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426.09" table:style-name="ce12">
            <text:p>€ 2.426,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Abate</text:p>
          </table:table-cell>
          <table:table-cell office:value-type="string" table:style-name="ce7">
            <text:p>Chiar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26 <text:s text:c="22"/>del 14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88.6" table:style-name="ce12">
            <text:p>€ 788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Bitto</text:p>
          </table:table-cell>
          <table:table-cell office:value-type="string" table:style-name="ce7">
            <text:p>Giulia</text:p>
          </table:table-cell>
          <table:table-cell office:value-type="string" table:style-name="ce8">
            <text:p>Scienze Storiche, Archeologiche e Filolog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135 del 29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078.1999999999998" table:style-name="ce12">
            <text:p>€ 2.078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Milone</text:p>
          </table:table-cell>
          <table:table-cell office:value-type="string" table:style-name="ce7">
            <text:p>Dario</text:p>
          </table:table-cell>
          <table:table-cell office:value-type="string" table:style-name="ce8">
            <text:p>Bioingegneri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43 <text:s text:c="22"/>del 19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97.59" table:style-name="ce12">
            <text:p>€ 2.597,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</text:p>
          </table:table-cell>
          <table:table-cell office:value-type="string" table:style-name="ce7">
            <text:p>Fiorillo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Bioingegneri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1042 <text:s text:c="22"/>del 19/04/2022 sogg est<text:s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180.69" table:style-name="ce12">
            <text:p>€ 3.180,69</text:p>
          </table:table-cell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gelina</meta:initial-creator>
    <dc:creator>Angelina</dc:creator>
    <meta:creation-date>2006-09-25T09:17:32Z</meta:creation-date>
    <dc:date>2022-05-05T12:40:59Z</dc:date>
  </office:meta>
</office:document-meta>
</file>