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top" fo:wrap-option="wrap" fo:background-color="#C6EFCE" style:cell-protect="none" style:repeat-content="false"/>
      <style:paragraph-properties fo:text-align="center"/>
      <style:text-properties fo:color="#006100"/>
    </style:style>
    <style:style style:name="ce3" style:family="table-cell" style:parent-style-name="Valore_32_valido" style:data-style-name="N0">
      <style:table-cell-properties fo:border="thin solid #000000" style:vertical-align="top" fo:wrap-option="wrap" fo:background-color="#C6EFCE" style:cell-protect="none" style:repeat-content="false"/>
      <style:paragraph-properties fo:text-align="center"/>
      <style:text-properties fo:color="#006100" fo:font-size="10pt" style:font-size-asian="10pt" style:font-size-complex="10pt"/>
    </style:style>
    <style:style style:name="ce4" style:family="table-cell" style:parent-style-name="Valore_32_valido" style:data-style-name="N0">
      <style:table-cell-properties fo:border="thin solid #000000" style:vertical-align="top" fo:wrap-option="wrap" fo:background-color="#C6EFCE" style:repeat-content="false"/>
      <style:paragraph-properties fo:text-align="center"/>
      <style:text-properties fo:color="#006100" fo:font-size="10pt" style:font-size-asian="10pt" style:font-size-complex="10pt"/>
    </style:style>
    <style:style style:name="ce5" style:family="table-cell" style:parent-style-name="Valore_32_valido" style:data-style-name="N0">
      <style:table-cell-properties fo:border="thin solid #000000" style:vertical-align="top" fo:wrap-option="wrap" fo:background-color="#C6EFCE" style:repeat-content="false"/>
      <style:paragraph-properties fo:text-align="start" fo:margin-left="0cm"/>
      <style:text-properties fo:color="#006100" fo:font-size="10pt" style:font-size-asian="10pt" style:font-size-complex="10pt"/>
    </style:style>
    <style:style style:name="ce6" style:family="table-cell" style:parent-style-name="Valore_32_valido" style:data-style-name="N0">
      <style:table-cell-properties style:vertical-align="top" fo:background-color="#C6EFCE"/>
      <style:text-properties fo:color="#0061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Normale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e_Foglio2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llegamento_32_ipertestuale_32_2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4" style:family="table-cell" style:parent-style-name="Normale_32_2" style:data-style-name="N36">
      <style:table-cell-properties fo:border="thin solid #000000" style:vertical-align="top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to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C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e_Foglio2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e_32_2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0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llegamento_32_ipertestuale_32_2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4" style:family="table-cell" style:parent-style-name="Normale_32_2" style:data-style-name="N36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fo:border="thin solid #000000" style:vertical-align="to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00B0F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e_Foglio2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e_32_2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fo:border="thin solid #000000" style:vertical-align="top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llegamento_32_ipertestuale_32_2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8" style:family="table-cell" style:parent-style-name="Normale_32_2" style:data-style-name="N36">
      <style:table-cell-properties fo:border="thin solid #000000" style:vertical-align="top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="thin solid #000000" style:vertical-align="to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00B05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33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33C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Normale_Foglio2" style:data-style-name="N0">
      <style:table-cell-properties fo:border="thin solid #000000" style:vertical-align="top" fo:wrap-option="wrap" fo:background-color="#FF33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e_32_2" style:data-style-name="N0">
      <style:table-cell-properties fo:border="thin solid #000000" style:vertical-align="top" fo:wrap-option="wrap" fo:background-color="#FF33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0">
      <style:table-cell-properties fo:border="thin solid #000000" style:vertical-align="top" fo:wrap-option="wrap" fo:background-color="#FF33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llegamento_32_ipertestuale_32_2" style:data-style-name="N0">
      <style:table-cell-properties fo:border="thin solid #000000" style:vertical-align="top" fo:wrap-option="wrap" fo:background-color="#FF33CC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1" style:family="table-cell" style:parent-style-name="Normale_32_2" style:data-style-name="N36">
      <style:table-cell-properties fo:border="thin solid #000000" style:vertical-align="top" fo:wrap-option="wrap" fo:background-color="#FF33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" style:data-style-name="N0">
      <style:table-cell-properties fo:border="thin solid #000000" style:vertical-align="top" fo:background-color="#FF33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33CC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0070C0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Normale_Foglio2" style:data-style-name="N0">
      <style:table-cell-properties fo:border="thin solid #000000" style:vertical-align="top" fo:wrap-option="wrap" fo:background-color="#007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e_32_2" style:data-style-name="N0">
      <style:table-cell-properties fo:border="thin solid #000000" style:vertical-align="top" fo:wrap-option="wrap" fo:background-color="#007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" style:data-style-name="N0">
      <style:table-cell-properties fo:border="thin solid #000000" style:vertical-align="top" fo:wrap-option="wrap" fo:background-color="#007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Collegamento_32_ipertestuale_32_2" style:data-style-name="N0">
      <style:table-cell-properties fo:border="thin solid #000000" style:vertical-align="top" fo:wrap-option="wrap" fo:background-color="#0070C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73" style:family="table-cell" style:parent-style-name="Normale_32_2" style:data-style-name="N36">
      <style:table-cell-properties fo:border="thin solid #000000" style:vertical-align="top" fo:wrap-option="wrap" fo:background-color="#007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0">
      <style:table-cell-properties fo:border="thin solid #000000" style:vertical-align="top" fo:background-color="#007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0070C0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Normale_Foglio2" style:data-style-name="N0">
      <style:table-cell-properties fo:border="thin solid #000000" style:vertical-align="top" fo:wrap-option="wrap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e_32_2" style:data-style-name="N0">
      <style:table-cell-properties fo:border="thin solid #000000" style:vertical-align="top" fo:wrap-option="wrap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2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Collegamento_32_ipertestuale_32_2" style:data-style-name="N0">
      <style:table-cell-properties fo:border="thin solid #000000" style:vertical-align="top" fo:wrap-option="wrap" fo:background-color="#FF000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5" style:family="table-cell" style:parent-style-name="Normale_32_2" style:data-style-name="N36">
      <style:table-cell-properties fo:border="thin solid #000000" style:vertical-align="top" fo:wrap-option="wrap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2" style:data-style-name="N0">
      <style:table-cell-properties fo:border="thin solid #000000" style:vertical-align="top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Normale_Foglio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e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Collegamento_32_ipertestuale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97" style:family="table-cell" style:parent-style-name="Normale_32_2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2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Normale_Foglio2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e_32_2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Collegamento_32_ipertestuale_32_2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06" style:family="table-cell" style:parent-style-name="Normale_32_2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e_32_2" style:data-style-name="N0">
      <style:table-cell-properties fo:border="thin solid #000000" style:vertical-align="to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92D050"/>
    </style:style>
    <style:style style:name="ce10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4B084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4B084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Normale_Foglio2" style:data-style-name="N0">
      <style:table-cell-properties fo:border="thin solid #000000" style:vertical-align="top" fo:wrap-option="wra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e_32_2" style:data-style-name="N0">
      <style:table-cell-properties fo:border="thin solid #000000" style:vertical-align="top" fo:wrap-option="wra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" style:data-style-name="N0">
      <style:table-cell-properties fo:border="thin solid #000000" style:vertical-align="top" fo:wrap-option="wrap" fo:background-color="#F4B08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Collegamento_32_ipertestuale_32_2" style:data-style-name="N0">
      <style:table-cell-properties fo:border="thin solid #000000" style:vertical-align="top" fo:wrap-option="wrap" fo:background-color="#F4B084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17" style:family="table-cell" style:parent-style-name="Normale_32_2" style:data-style-name="N36">
      <style:table-cell-properties fo:border="thin solid #000000" style:vertical-align="top" fo:wrap-option="wra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0">
      <style:table-cell-properties fo:border="thin solid #000000" style:vertical-align="to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F4B084"/>
    </style:style>
    <style:style style:name="ce1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20"/>
        <table:table-column table:style-name="co4" table:default-cell-style-name="ce120"/>
        <table:table-column table:style-name="co5" table:number-columns-repeated="6" table:default-cell-style-name="ce120"/>
        <table:table-column table:style-name="co5" table:number-columns-repeated="16373" table:default-cell-style-name="ce15"/>
        <table:table-row table:style-name="ro1">
          <table:table-cell office:value-type="string" table:style-name="ce2">
            <text:p>cicl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Corsi di Dottorato<text:s text:c="2"/>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Atto di concessione</text:p>
          </table:table-cell>
          <table:table-cell office:value-type="string" table:style-name="ce5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Importo concesso</text:p>
          </table:table-cell>
          <table:table-cell office:value-type="string" table:style-name="ce4">
            <text:p>Curriculum Vitae<text:s/></text:p>
          </table:table-cell>
          <table:table-cell table:number-columns-repeated="16373" table:style-name="ce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ONGO</text:p>
          </table:table-cell>
          <table:table-cell office:value-type="string" table:style-name="ce7">
            <text:p>VICTOR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n.1785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EMORO</text:p>
          </table:table-cell>
          <table:table-cell office:value-type="string" table:style-name="ce7">
            <text:p>PALAMARITA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n.1785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LIGATO</text:p>
          </table:table-cell>
          <table:table-cell office:value-type="string" table:style-name="ce7">
            <text:p>MATTIA ROCCO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n.1785 del 05/08/2021<text:s/><text:span text:style-name="T4">rinuncia borsa prot 44093 del 05/04/2022 <text:s text:c="21"/>decaduto DR n.2969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I BERARDINO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n.2878 del 17/11/2021 borsa PON decorrenza 01/01/2022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MACCARRONE</text:p>
          </table:table-cell>
          <table:table-cell office:value-type="string" table:style-name="ce16">
            <text:p>DOMENICO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3304 del 27/12/2021<text:s/><text:span text:style-name="T2">decorrenza 01/10/2021</text:span><text:s/><text:span text:style-name="T2">borsa POC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7">
            <text:p>BELMASHKAN</text:p>
          </table:table-cell>
          <table:table-cell office:value-type="string" table:style-name="ce17">
            <text:p>Ahmed Ragab Saleh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n.2956 del 24/11/2021<text:s/><text:span text:style-name="T2">decadenza DR 3064 del 01/12/2021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D'AMICO<text:s/></text:p>
          </table:table-cell>
          <table:table-cell office:value-type="string" table:style-name="ce18">
            <text:p>CESARE</text:p>
          </table:table-cell>
          <table:table-cell office:value-type="string" table:style-name="ce19">
            <text:p>Bioingegneria Applicata alle Scienze Mediche</text:p>
          </table:table-cell>
          <table:table-cell office:value-type="string" table:style-name="ce20">
            <text:p>DM n. 45 del 08/2/2013; Regolamento UniMe in materia di dottorato di ricerca DR <text:s/>n. 1015 del 3 Maggio 2016; Legge 240/2010</text:p>
          </table:table-cell>
          <table:table-cell office:value-type="string" table:style-name="ce21">
            <text:p>D.R.n.1784 del 05/08/2021</text:p>
          </table:table-cell>
          <table:table-cell office:value-type="string" table:style-name="ce22">
            <text:p>Unità Operativa Dottorati di Ricerca</text:p>
          </table:table-cell>
          <table:table-cell office:value-type="string" table:style-name="ce21">
            <text:p>Dott.ssa Angelina Venezia</text:p>
          </table:table-cell>
          <table:table-cell office:value-type="string" table:style-name="ce23">
            <text:p>Concorso pubblico</text:p>
          </table:table-cell>
          <table:table-cell office:value-type="currency" office:value="15343.28" table:style-name="ce24">
            <text:p>€ 15.343,28</text:p>
          </table:table-cell>
          <table:table-cell office:value-type="string" table:style-name="ce25">
            <text:p>vedi file allegato</text:p>
          </table:table-cell>
          <table:table-cell table:number-columns-repeated="16373" table:style-name="ce2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RISAFULLI</text:p>
          </table:table-cell>
          <table:table-cell office:value-type="string" table:style-name="ce7">
            <text:p>DAVIDE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n.1784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ACRI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n.1784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'AGATI</text:p>
          </table:table-cell>
          <table:table-cell office:value-type="string" table:style-name="ce7">
            <text:p>LUCA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n.1784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ALORENNI</text:p>
          </table:table-cell>
          <table:table-cell office:value-type="string" table:style-name="ce27">
            <text:p>PAOLO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79 del 17/11/2021 <text:s/>borse PON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BALDINO</text:p>
          </table:table-cell>
          <table:table-cell office:value-type="string" table:style-name="ce27">
            <text:p>GENNARO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79 del 17/11/2021 <text:s/>borse PON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AHMADI</text:p>
          </table:table-cell>
          <table:table-cell office:value-type="string" table:style-name="ce27">
            <text:p>REZA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79 del 17/11/2021 <text:s/>borse PON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7">
            <text:p>LA CORTE</text:p>
          </table:table-cell>
          <table:table-cell office:value-type="string" table:style-name="ce27">
            <text:p>FRANCESCO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189 del 24/01/2022 borsa POC decorrenza 24/01/2022<text:s/><text:span text:style-name="T4">rinuncia alla borsa dal 01/07/20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28">
            <text:p>MANNINO</text:p>
          </table:table-cell>
          <table:table-cell office:value-type="string" table:style-name="ce28">
            <text:p>DEBORAH</text:p>
          </table:table-cell>
          <table:table-cell office:value-type="string" table:style-name="ce29">
            <text:p>Biologia Applicata e Medicina Sperimentale</text:p>
          </table:table-cell>
          <table:table-cell office:value-type="string" table:style-name="ce30">
            <text:p>DM n. 45 del 08/2/2013; Regolamento UniMe in materia di dottorato di ricerca DR <text:s/>n. 1015 del 3 Maggio 2016; Legge 240/2010</text:p>
          </table:table-cell>
          <table:table-cell office:value-type="string" table:style-name="ce31">
            <text:p>D.R. n. 1786 eel 05/08/2021</text:p>
          </table:table-cell>
          <table:table-cell office:value-type="string" table:style-name="ce32">
            <text:p>Unità Operativa Dottorati di Ricerca</text:p>
          </table:table-cell>
          <table:table-cell office:value-type="string" table:style-name="ce31">
            <text:p>Dott.ssa Angelina Venezia</text:p>
          </table:table-cell>
          <table:table-cell office:value-type="string" table:style-name="ce33">
            <text:p>Concorso pubblico</text:p>
          </table:table-cell>
          <table:table-cell office:value-type="currency" office:value="15343.28" table:style-name="ce34">
            <text:p>€ 15.343,28</text:p>
          </table:table-cell>
          <table:table-cell office:value-type="string" table:style-name="ce35">
            <text:p>vedi file allegato</text:p>
          </table:table-cell>
          <table:table-cell table:number-columns-repeated="16373" table:style-name="ce3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SCOZZAFAVA</text:p>
          </table:table-cell>
          <table:table-cell office:value-type="string" table:style-name="ce7">
            <text:p>SERE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6 e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BOVA</text:p>
          </table:table-cell>
          <table:table-cell office:value-type="string" table:style-name="ce7">
            <text:p>VALENTI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6 e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INTERDONATO</text:p>
          </table:table-cell>
          <table:table-cell office:value-type="string" table:style-name="ce7">
            <text:p>LIV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6 e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ALATI</text:p>
          </table:table-cell>
          <table:table-cell office:value-type="string" table:style-name="ce7">
            <text:p>MARIACHIAR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6 e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UCINOTTA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6 e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SALAMONE</text:p>
          </table:table-cell>
          <table:table-cell office:value-type="string" table:style-name="ce7">
            <text:p>FEDERICA LI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219 del 01/10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INTERDONATO<text:s/></text:p>
          </table:table-cell>
          <table:table-cell office:value-type="string" table:style-name="ce7">
            <text:p>LIV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52 del 12/01/2022 borsa POCdecorrenza 01/10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AGOSTINO</text:p>
          </table:table-cell>
          <table:table-cell office:value-type="string" table:style-name="ce37">
            <text:p>ELEONOR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88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LAROSA</text:p>
          </table:table-cell>
          <table:table-cell office:value-type="string" table:style-name="ce37">
            <text:p>ROBERT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88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ASELLA</text:p>
          </table:table-cell>
          <table:table-cell office:value-type="string" table:style-name="ce37">
            <text:p>VINCENZ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88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RAGOZZINO</text:p>
          </table:table-cell>
          <table:table-cell office:value-type="string" table:style-name="ce37">
            <text:p>COSTANZ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88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PORRETTI</text:p>
          </table:table-cell>
          <table:table-cell office:value-type="string" table:style-name="ce37">
            <text:p>MIRIAM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88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LOMBARDO</text:p>
          </table:table-cell>
          <table:table-cell office:value-type="string" table:style-name="ce37">
            <text:p>LIS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OSTANZO</text:p>
          </table:table-cell>
          <table:table-cell office:value-type="string" table:style-name="ce37">
            <text:p>MARIACHIAR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RAGNO</text:p>
          </table:table-cell>
          <table:table-cell office:value-type="string" table:style-name="ce37">
            <text:p>AGNESE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88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ZICARELLI</text:p>
          </table:table-cell>
          <table:table-cell office:value-type="string" table:style-name="ce37">
            <text:p>GIORGIA<text:s/>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OPPOLA</text:p>
          </table:table-cell>
          <table:table-cell office:value-type="string" table:style-name="ce37">
            <text:p>ALESSANDR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88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ANGEMI</text:p>
          </table:table-cell>
          <table:table-cell office:value-type="string" table:style-name="ce37">
            <text:p>GIUSEPPE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MONTUORI</text:p>
          </table:table-cell>
          <table:table-cell office:value-type="string" table:style-name="ce37">
            <text:p>ELEONOR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88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ALI</text:p>
          </table:table-cell>
          <table:table-cell office:value-type="string" table:style-name="ce37">
            <text:p>RANA HAIDER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ARNEVALE</text:p>
          </table:table-cell>
          <table:table-cell office:value-type="string" table:style-name="ce37">
            <text:p>ALEX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MACRI'</text:p>
          </table:table-cell>
          <table:table-cell office:value-type="string" table:style-name="ce37">
            <text:p>ANGEL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NICOLO'</text:p>
          </table:table-cell>
          <table:table-cell office:value-type="string" table:style-name="ce37">
            <text:p>MARCO SEBASTIAN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RUSSO</text:p>
          </table:table-cell>
          <table:table-cell office:value-type="string" table:style-name="ce37">
            <text:p>CATERI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DI FRESCO</text:p>
          </table:table-cell>
          <table:table-cell office:value-type="string" table:style-name="ce37">
            <text:p>DAR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R 2877 del 17/11/2021 borsa PON deco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HUSSAIN</text:p>
          </table:table-cell>
          <table:table-cell office:value-type="string" table:style-name="ce37">
            <text:p>SHABAB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93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27">
            <text:p>LAGANA'</text:p>
          </table:table-cell>
          <table:table-cell office:value-type="string" table:style-name="ce37">
            <text:p>ANTON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9">
            <text:p>DR 2877 del 17/11/2021 borsa PON decorenza 01/01/2021<text:s/><text:span text:style-name="T4">rinuncia borsa PON<text:s/></text:span>assegnatario borsa COT DR <text:s/>52 del 12/01/2022 decorrenza 01/10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41">
            <text:p>D'ALESSANDRO</text:p>
          </table:table-cell>
          <table:table-cell office:value-type="string" table:style-name="ce42">
            <text:p>CARLOTTA</text:p>
          </table:table-cell>
          <table:table-cell office:value-type="string" table:style-name="ce43">
            <text:p>Economics Management and Statistics</text:p>
          </table:table-cell>
          <table:table-cell office:value-type="string" table:style-name="ce44">
            <text:p>DM n. 45 del 08/2/2013; Regolamento UniMe in materia di dottorato di ricerca DR <text:s/>n. 1015 del 3 Maggio 2016; Legge 240/2010</text:p>
          </table:table-cell>
          <table:table-cell office:value-type="string" table:style-name="ce45">
            <text:p>DR <text:s/>2075 del 20/09/2021</text:p>
          </table:table-cell>
          <table:table-cell office:value-type="string" table:style-name="ce46">
            <text:p>Unità Operativa Dottorati di Ricerca</text:p>
          </table:table-cell>
          <table:table-cell office:value-type="string" table:style-name="ce45">
            <text:p>Dott.ssa Angelina Venezia</text:p>
          </table:table-cell>
          <table:table-cell office:value-type="string" table:style-name="ce47">
            <text:p>Concorso pubblico</text:p>
          </table:table-cell>
          <table:table-cell office:value-type="currency" office:value="15343.28" table:style-name="ce48">
            <text:p>€ 15.343,28</text:p>
          </table:table-cell>
          <table:table-cell office:value-type="string" table:style-name="ce49">
            <text:p>vedi file allegato</text:p>
          </table:table-cell>
          <table:table-cell table:number-columns-repeated="16373" table:style-name="ce5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BESSI</text:p>
          </table:table-cell>
          <table:table-cell office:value-type="string" table:style-name="ce37">
            <text:p>ALESSANDRO<text:s/>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<text:s/>2075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ATTAFI</text:p>
          </table:table-cell>
          <table:table-cell office:value-type="string" table:style-name="ce37">
            <text:p>GIULIA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<text:s/>2075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BOTTARO<text:s/></text:p>
          </table:table-cell>
          <table:table-cell office:value-type="string" table:style-name="ce37">
            <text:p>CARLOTTA<text:s/>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<text:s/>2075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HAILESILASSIE</text:p>
          </table:table-cell>
          <table:table-cell office:value-type="string" table:style-name="ce37">
            <text:p>MUSSIE MINDAYE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<text:s/>2075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51">
            <text:p>ARMONE</text:p>
          </table:table-cell>
          <table:table-cell office:value-type="string" table:style-name="ce52">
            <text:p>FRANCESCO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<text:s/>2075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RUCIANI</text:p>
          </table:table-cell>
          <table:table-cell office:value-type="string" table:style-name="ce27">
            <text:p>GIULIA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R 2873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DI FALCO</text:p>
          </table:table-cell>
          <table:table-cell office:value-type="string" table:style-name="ce27">
            <text:p>CHRISTIAN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R 2873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MONDELLO</text:p>
          </table:table-cell>
          <table:table-cell office:value-type="string" table:style-name="ce27">
            <text:p>ALICE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R 2873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OZZOLINO</text:p>
          </table:table-cell>
          <table:table-cell office:value-type="string" table:style-name="ce27">
            <text:p>MARIA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R 2873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LANFRANCHI</text:p>
          </table:table-cell>
          <table:table-cell office:value-type="string" table:style-name="ce27">
            <text:p>GIIUSEPPE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R 2873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BUONASERA<text:s/></text:p>
          </table:table-cell>
          <table:table-cell office:value-type="string" table:style-name="ce27">
            <text:p>ALESSANDRA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R 2873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53">
            <text:p>LICASTRO</text:p>
          </table:table-cell>
          <table:table-cell office:value-type="string" table:style-name="ce54">
            <text:p>ANTONIO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R 268 del 31/01/2022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55">
            <text:p>37</text:p>
          </table:table-cell>
          <table:table-cell office:value-type="string" table:style-name="ce55">
            <text:p>FULCI</text:p>
          </table:table-cell>
          <table:table-cell office:value-type="string" table:style-name="ce55">
            <text:p>ANTONINO</text:p>
          </table:table-cell>
          <table:table-cell office:value-type="string" table:style-name="ce56">
            <text:p>Fisica</text:p>
          </table:table-cell>
          <table:table-cell office:value-type="string" table:style-name="ce57">
            <text:p>DM n. 45 del 08/2/2013; Regolamento UniMe in materia di dottorato di ricerca DR <text:s/>n. 1015 del 3 Maggio 2016; Legge 240/2010</text:p>
          </table:table-cell>
          <table:table-cell office:value-type="string" table:style-name="ce58">
            <text:p>D.R. n. 2061 del 17/09/2021</text:p>
          </table:table-cell>
          <table:table-cell office:value-type="string" table:style-name="ce59">
            <text:p>Unità Operativa Dottorati di Ricerca</text:p>
          </table:table-cell>
          <table:table-cell office:value-type="string" table:style-name="ce58">
            <text:p>Dott.ssa Angelina Venezia</text:p>
          </table:table-cell>
          <table:table-cell office:value-type="string" table:style-name="ce60">
            <text:p>Concorso pubblico</text:p>
          </table:table-cell>
          <table:table-cell office:value-type="currency" office:value="15343.28" table:style-name="ce61">
            <text:p>€ 15.343,28</text:p>
          </table:table-cell>
          <table:table-cell office:value-type="string" table:style-name="ce62">
            <text:p>vedi file allegato</text:p>
          </table:table-cell>
          <table:table-cell table:number-columns-repeated="16373" table:style-name="ce63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TRIOLO</text:p>
          </table:table-cell>
          <table:table-cell office:value-type="string" table:style-name="ce16">
            <text:p>ANDREA SOFIA</text:p>
          </table:table-cell>
          <table:table-cell office:value-type="string" table:style-name="ce64">
            <text:p>Fisic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61 del 17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MARRARA</text:p>
          </table:table-cell>
          <table:table-cell office:value-type="string" table:style-name="ce7">
            <text:p>SONIA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61 del 17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27">
            <text:p>DAHROUC</text:p>
          </table:table-cell>
          <table:table-cell office:value-type="string" table:style-name="ce37">
            <text:p>ZAINAB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.R.2908 del 18/1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27">
            <text:p>SPAMPINATO</text:p>
          </table:table-cell>
          <table:table-cell office:value-type="string" table:style-name="ce37">
            <text:p>CARLO MARIA UMBERO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38">
            <text:p>D.R.2908 del 18/1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PASSALACQUA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82 <text:s/>del 21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TIMPANO</text:p>
          </table:table-cell>
          <table:table-cell office:value-type="string" table:style-name="ce7">
            <text:p>BRUNA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82 <text:s/>del 21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MOLICA</text:p>
          </table:table-cell>
          <table:table-cell office:value-type="string" table:style-name="ce7">
            <text:p>SALVATORE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82 <text:s/>del 21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MANDALARI</text:p>
          </table:table-cell>
          <table:table-cell office:value-type="string" table:style-name="ce7">
            <text:p>MARIA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82 <text:s/>del 21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NARDO</text:p>
          </table:table-cell>
          <table:table-cell office:value-type="string" table:style-name="ce7">
            <text:p>ANDREA<text:s/>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323 del 08/10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7">
            <text:p>SCURRIA</text:p>
          </table:table-cell>
          <table:table-cell office:value-type="string" table:style-name="ce7">
            <text:p>ANTONINO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2323 del 08/10/2021<text:s/><text:span text:style-name="T4">assegnata borsa</text:span><text:s/>PON DR 2880 del 17/11/2021 decorrenza 01/01/2022<text:s/><text:span text:style-name="T4">rinuncia al Corso dal 13/04/2022 prot 48300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ANGILERI</text:p>
          </table:table-cell>
          <table:table-cell office:value-type="string" table:style-name="ce37">
            <text:p>GIUSEPPE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57 del 24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RUSSO</text:p>
          </table:table-cell>
          <table:table-cell office:value-type="string" table:style-name="ce37">
            <text:p>GIOVANNI FRANCESCO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93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TOMASELLO</text:p>
          </table:table-cell>
          <table:table-cell office:value-type="string" table:style-name="ce37">
            <text:p>GRAZIANO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93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URRO'</text:p>
          </table:table-cell>
          <table:table-cell office:value-type="string" table:style-name="ce37">
            <text:p>GIUSEPPINA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0 del 17/11/2021 assegnazione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SALVO</text:p>
          </table:table-cell>
          <table:table-cell office:value-type="string" table:style-name="ce37">
            <text:p>GIUSEPPINA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90/2021 decrrenza dal 08/10/2021<text:s text:c="2"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67">
            <text:p>37</text:p>
          </table:table-cell>
          <table:table-cell office:value-type="string" table:style-name="ce67">
            <text:p>OTERI</text:p>
          </table:table-cell>
          <table:table-cell office:value-type="string" table:style-name="ce67">
            <text:p>ANTONIO</text:p>
          </table:table-cell>
          <table:table-cell office:value-type="string" table:style-name="ce68">
            <text:p>Ingegneria e Chimica dei Materiali <text:s/>delle Costruzioni</text:p>
          </table:table-cell>
          <table:table-cell office:value-type="string" table:style-name="ce69">
            <text:p>DM n. 45 del 08/2/2013; Regolamento UniMe in materia di dottorato di ricerca DR <text:s/>n. 1015 del 3 Maggio 2016; Legge 240/2010</text:p>
          </table:table-cell>
          <table:table-cell office:value-type="string" table:style-name="ce70">
            <text:p>D.R. n. 1789 del 05/08/2021</text:p>
          </table:table-cell>
          <table:table-cell office:value-type="string" table:style-name="ce71">
            <text:p>Unità Operativa Dottorati di Ricerca</text:p>
          </table:table-cell>
          <table:table-cell office:value-type="string" table:style-name="ce70">
            <text:p>Dott.ssa Angelina Venezia</text:p>
          </table:table-cell>
          <table:table-cell office:value-type="string" table:style-name="ce72">
            <text:p>Concorso pubblico</text:p>
          </table:table-cell>
          <table:table-cell office:value-type="currency" office:value="15343.28" table:style-name="ce73">
            <text:p>€ 15.343,28</text:p>
          </table:table-cell>
          <table:table-cell office:value-type="string" table:style-name="ce74">
            <text:p>vedi file allegato</text:p>
          </table:table-cell>
          <table:table-cell table:number-columns-repeated="16373" table:style-name="ce7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FAVALORO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9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LABRESE</text:p>
          </table:table-cell>
          <table:table-cell office:value-type="string" table:style-name="ce7">
            <text:p>GIULIA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55 del 12/01/2022 assegnazione borsa poc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HILLEMI</text:p>
          </table:table-cell>
          <table:table-cell office:value-type="string" table:style-name="ce7">
            <text:p>MASSIMILIANO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9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RAHIMI</text:p>
          </table:table-cell>
          <table:table-cell office:value-type="string" table:style-name="ce7">
            <text:p>SINA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655 del 03/1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IDREES</text:p>
          </table:table-cell>
          <table:table-cell office:value-type="string" table:style-name="ce27">
            <text:p>MOHAMEDHAMED ABDALLAH MUHTADI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3249 del 20/12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GIACOBBE</text:p>
          </table:table-cell>
          <table:table-cell office:value-type="string" table:style-name="ce27">
            <text:p>ALBERTO<text:s/>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2 del 17/11/2021 assegnazione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BRAHIMI</text:p>
          </table:table-cell>
          <table:table-cell office:value-type="string" table:style-name="ce27">
            <text:p>SALIM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2 del 17/11/2021 assegnazione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27">
            <text:p>PEDULLÀ</text:p>
          </table:table-cell>
          <table:table-cell office:value-type="string" table:style-name="ce27">
            <text:p>ALTEA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1789 del 05/08/2021 assegnataria borsa PON DR 2882 del 17/11/2021<text:s/><text:span text:style-name="T4">decorrenza 01/10/2021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NAZAR</text:p>
          </table:table-cell>
          <table:table-cell office:value-type="string" table:style-name="ce27">
            <text:p>SHAGHAYEGH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2 del 17/11/2021 assegnazione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PREVITI</text:p>
          </table:table-cell>
          <table:table-cell office:value-type="string" table:style-name="ce27">
            <text:p>EMANUELE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2 del 17/11/2021 assegnazione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6">
          <table:table-cell table:style-name="ce7"/>
          <table:table-cell office:value-type="string" table:style-name="ce76">
            <text:p>ARANDA RUIZ</text:p>
          </table:table-cell>
          <table:table-cell office:value-type="string" table:style-name="ce27">
            <text:p>SERGIO</text:p>
          </table:table-cell>
          <table:table-cell office:value-type="string" table:style-name="ce8">
            <text:p>Ingegneria e Chimica dei Materiali <text:s/>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R 2882 del 17/11/2021 assegnazione borsa PON decorrenza 01/01/2022<text:s/><text:span text:style-name="T4"><text:s/>rinuncia mail del 26/11/2021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OLIVA</text:p>
          </table:table-cell>
          <table:table-cell office:value-type="string" table:style-name="ce18">
            <text:p>ROBERTO</text:p>
          </table:table-cell>
          <table:table-cell office:value-type="string" table:style-name="ce77">
            <text:p>Scienze Chimiche</text:p>
          </table:table-cell>
          <table:table-cell office:value-type="string" table:style-name="ce20">
            <text:p>DM n. 45 del 08/2/2013; Regolamento UniMe in materia di dottorato di ricerca DR <text:s/>n. 1015 del 3 Maggio 2016; Legge 240/2010</text:p>
          </table:table-cell>
          <table:table-cell office:value-type="string" table:style-name="ce21">
            <text:p>D.R. n. 2074 del 20/09/2021</text:p>
          </table:table-cell>
          <table:table-cell office:value-type="string" table:style-name="ce22">
            <text:p>Unità Operativa Dottorati di Ricerca</text:p>
          </table:table-cell>
          <table:table-cell office:value-type="string" table:style-name="ce21">
            <text:p>Dott.ssa Angelina Venezia</text:p>
          </table:table-cell>
          <table:table-cell office:value-type="string" table:style-name="ce23">
            <text:p>Concorso pubblico</text:p>
          </table:table-cell>
          <table:table-cell office:value-type="currency" office:value="15343.28" table:style-name="ce24">
            <text:p>€ 15.343,28</text:p>
          </table:table-cell>
          <table:table-cell office:value-type="string" table:style-name="ce25">
            <text:p>vedi file allegato</text:p>
          </table:table-cell>
          <table:table-cell table:number-columns-repeated="16373" table:style-name="ce2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LCATERRA</text:p>
          </table:table-cell>
          <table:table-cell office:value-type="string" table:style-name="ce7">
            <text:p>ELS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74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'AGOSTINO</text:p>
          </table:table-cell>
          <table:table-cell office:value-type="string" table:style-name="ce7">
            <text:p>ESTER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74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FARELLA</text:p>
          </table:table-cell>
          <table:table-cell office:value-type="string" table:style-name="ce7">
            <text:p>CINZI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74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AZZARO</text:p>
          </table:table-cell>
          <table:table-cell office:value-type="string" table:style-name="ce7">
            <text:p>GIULIAN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74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RISAFULLI</text:p>
          </table:table-cell>
          <table:table-cell office:value-type="string" table:style-name="ce7">
            <text:p>DANIELE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74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BIZZANCA</text:p>
          </table:table-cell>
          <table:table-cell office:value-type="string" table:style-name="ce7">
            <text:p>CHIAR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74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ITRENTA</text:p>
          </table:table-cell>
          <table:table-cell office:value-type="string" table:style-name="ce7">
            <text:p>FEDERIC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74 del 20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HIAIA</text:p>
          </table:table-cell>
          <table:table-cell office:value-type="string" table:style-name="ce27">
            <text:p>VALENTIN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69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ROSSI</text:p>
          </table:table-cell>
          <table:table-cell office:value-type="string" table:style-name="ce27">
            <text:p>ARIANN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69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STAGNO</text:p>
          </table:table-cell>
          <table:table-cell office:value-type="string" table:style-name="ce27">
            <text:p>CLAUDIO<text:s/>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69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ABBATE</text:p>
          </table:table-cell>
          <table:table-cell office:value-type="string" table:style-name="ce27">
            <text:p>MARCO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<text:s/>2993 del 2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SAVOCA</text:p>
          </table:table-cell>
          <table:table-cell office:value-type="string" table:style-name="ce27">
            <text:p>GIULI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69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BURDUJA</text:p>
          </table:table-cell>
          <table:table-cell office:value-type="string" table:style-name="ce27">
            <text:p>NIN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69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27">
            <text:p>CAFEO</text:p>
          </table:table-cell>
          <table:table-cell office:value-type="string" table:style-name="ce27">
            <text:p>GIOVANNA</text:p>
          </table:table-cell>
          <table:table-cell office:value-type="string" table:style-name="ce7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R 2869 del 17/11/2021 borsa PON rinuncia prot 144929 del 22/11/2021 assegnataria borsa POC DR 3357 del 30/12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9">
            <text:p>37</text:p>
          </table:table-cell>
          <table:table-cell office:value-type="string" table:style-name="ce79">
            <text:p>RIZZO</text:p>
          </table:table-cell>
          <table:table-cell office:value-type="string" table:style-name="ce79">
            <text:p>GAETANO</text:p>
          </table:table-cell>
          <table:table-cell office:value-type="string" table:style-name="ce80">
            <text:p>Scienze Cognitive</text:p>
          </table:table-cell>
          <table:table-cell office:value-type="string" table:style-name="ce81">
            <text:p>DM n. 45 del 08/2/2013; Regolamento UniMe in materia di dottorato di ricerca DR <text:s/>n. 1015 del 3 Maggio 2016; Legge 240/2010</text:p>
          </table:table-cell>
          <table:table-cell office:value-type="string" table:style-name="ce82">
            <text:p>D.R. n. 1787 del 05/08/2021</text:p>
          </table:table-cell>
          <table:table-cell office:value-type="string" table:style-name="ce83">
            <text:p>Unità Operativa Dottorati di Ricerca</text:p>
          </table:table-cell>
          <table:table-cell office:value-type="string" table:style-name="ce82">
            <text:p>Dott.ssa Angelina Venezia</text:p>
          </table:table-cell>
          <table:table-cell office:value-type="string" table:style-name="ce84">
            <text:p>Concorso pubblico</text:p>
          </table:table-cell>
          <table:table-cell office:value-type="currency" office:value="15343.28" table:style-name="ce85">
            <text:p>€ 15.343,28</text:p>
          </table:table-cell>
          <table:table-cell office:value-type="string" table:style-name="ce86">
            <text:p>vedi file allegato</text:p>
          </table:table-cell>
          <table:table-cell table:number-columns-repeated="16373" table:style-name="ce8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UDAZZO</text:p>
          </table:table-cell>
          <table:table-cell office:value-type="string" table:style-name="ce7">
            <text:p>ANNA LUCI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7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ULICETTO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7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PAGANO</text:p>
          </table:table-cell>
          <table:table-cell office:value-type="string" table:style-name="ce7">
            <text:p>MARIA VALENTIN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1787 del 05/08/2021<text:span text:style-name="T4"><text:s/>rinuncia borsa</text:span><text:s/>prot.102164 del 30/08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FLERES</text:p>
          </table:table-cell>
          <table:table-cell office:value-type="string" table:style-name="ce7">
            <text:p>ANTONIO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1787 del 05/08/2021<text:span text:style-name="T4">rinuncia dottorato</text:span><text:s/>dal 17/12/2021 prot 3291/2022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VETRANO</text:p>
          </table:table-cell>
          <table:table-cell office:value-type="string" table:style-name="ce7">
            <text:p>NOEMI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65 del 28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MINASI</text:p>
          </table:table-cell>
          <table:table-cell office:value-type="string" table:style-name="ce7">
            <text:p>CRISTIAN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65 del 28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SCUDERI</text:p>
          </table:table-cell>
          <table:table-cell office:value-type="string" table:style-name="ce7">
            <text:p>ANGELO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65 del 28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7">
            <text:p>RIGGIO<text:s/></text:p>
          </table:table-cell>
          <table:table-cell office:value-type="string" table:style-name="ce7">
            <text:p>FEBRONI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2165 del 28/09/2021 assegnazione borsa DR 251 del 28/01/2022 decorrenza borsa dal 18/12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FERRAIOLI</text:p>
          </table:table-cell>
          <table:table-cell office:value-type="string" table:style-name="ce27">
            <text:p>FRANCESCA<text:s/>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09 del 18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ERTO</text:p>
          </table:table-cell>
          <table:table-cell office:value-type="string" table:style-name="ce27">
            <text:p>VALENTIN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09 del 18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LO PRESTI</text:p>
          </table:table-cell>
          <table:table-cell office:value-type="string" table:style-name="ce27">
            <text:p>CARMEL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09 del 18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SCROFANI</text:p>
          </table:table-cell>
          <table:table-cell office:value-type="string" table:style-name="ce27">
            <text:p>VALERIC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09 del 18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AVARELLO</text:p>
          </table:table-cell>
          <table:table-cell office:value-type="string" table:style-name="ce27">
            <text:p>CHIARA<text:s/>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909 del 18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67">
            <text:p>37</text:p>
          </table:table-cell>
          <table:table-cell office:value-type="string" table:style-name="ce67">
            <text:p>ORLANDO</text:p>
          </table:table-cell>
          <table:table-cell office:value-type="string" table:style-name="ce67">
            <text:p>CLAUDIO</text:p>
          </table:table-cell>
          <table:table-cell office:value-type="string" table:style-name="ce68">
            <text:p>Scienze Giuridiche</text:p>
          </table:table-cell>
          <table:table-cell office:value-type="string" table:style-name="ce69">
            <text:p>DM n. 45 del 08/2/2013; Regolamento UniMe in materia di dottorato di ricerca DR <text:s/>n. 1015 del 3 Maggio 2016; Legge 240/2010</text:p>
          </table:table-cell>
          <table:table-cell office:value-type="string" table:style-name="ce70">
            <text:p>D.R. n. 2109 del 23/09/2021</text:p>
          </table:table-cell>
          <table:table-cell office:value-type="string" table:style-name="ce71">
            <text:p>Unità Operativa Dottorati di Ricerca</text:p>
          </table:table-cell>
          <table:table-cell office:value-type="string" table:style-name="ce70">
            <text:p>Dott.ssa Angelina Venezia</text:p>
          </table:table-cell>
          <table:table-cell office:value-type="string" table:style-name="ce72">
            <text:p>Concorso pubblico</text:p>
          </table:table-cell>
          <table:table-cell office:value-type="currency" office:value="15343.28" table:style-name="ce73">
            <text:p>€ 15.343,28</text:p>
          </table:table-cell>
          <table:table-cell office:value-type="string" table:style-name="ce74">
            <text:p>vedi file allegato</text:p>
          </table:table-cell>
          <table:table-cell table:number-columns-repeated="16373" table:style-name="ce7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MUNAFO'</text:p>
          </table:table-cell>
          <table:table-cell office:value-type="string" table:style-name="ce7">
            <text:p>SANTINA CARMEL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9 del 23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PARRINELLO</text:p>
          </table:table-cell>
          <table:table-cell office:value-type="string" table:style-name="ce7">
            <text:p>FEDERIC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9 del 23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LVO</text:p>
          </table:table-cell>
          <table:table-cell office:value-type="string" table:style-name="ce7">
            <text:p>EDOARD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9 del 23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I PIETRO</text:p>
          </table:table-cell>
          <table:table-cell office:value-type="string" table:style-name="ce7">
            <text:p>FRANCESCA ANNUNZIAT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9 del 23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7">
            <text:p>CIACCIO</text:p>
          </table:table-cell>
          <table:table-cell office:value-type="string" table:style-name="ce88">
            <text:p>GUGLIELM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2109 del 23/09/2021<text:s/><text:span text:style-name="T4">decaduto per decorrenza termini iscrizione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RISAFULLI</text:p>
          </table:table-cell>
          <table:table-cell office:value-type="string" table:style-name="ce7">
            <text:p>MICHELE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2344 del 11/10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MADAUDO</text:p>
          </table:table-cell>
          <table:table-cell office:value-type="string" table:style-name="ce37">
            <text:p>MARI PI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7 del 17/11/2021 assegnazione borsa PON decor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9">
            <text:p>LEONARDI<text:s/></text:p>
          </table:table-cell>
          <table:table-cell office:value-type="string" table:style-name="ce90">
            <text:p>MARCO AURELI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2109 del 23/09/2021 assegnazione borsa PON DR 2887 del 17/11/2021 <text:s text:c="4"/>decorrenza 01/10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BOTTARI</text:p>
          </table:table-cell>
          <table:table-cell office:value-type="string" table:style-name="ce37">
            <text:p>BENEDETT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7 del 17/11/2021 assegnazione borsa PON decor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TESTA</text:p>
          </table:table-cell>
          <table:table-cell office:value-type="string" table:style-name="ce37">
            <text:p>LAURA NATALIA ANN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7 del 17/11/2021 assegnazione borsa PON decorrenza 01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ORLANDO<text:s/></text:p>
          </table:table-cell>
          <table:table-cell office:value-type="string" table:style-name="ce37">
            <text:p>GIANCARL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56 del 12/01/2022 borsa POC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SCIOTTO</text:p>
          </table:table-cell>
          <table:table-cell office:value-type="string" table:style-name="ce37">
            <text:p>FORTUNAT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62 del 31/01/2022 borsa INPS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91">
            <text:p>37</text:p>
          </table:table-cell>
          <table:table-cell office:value-type="string" table:style-name="ce91">
            <text:p>BRUGANTELLI</text:p>
          </table:table-cell>
          <table:table-cell office:value-type="string" table:style-name="ce91">
            <text:p>NIKI</text:p>
          </table:table-cell>
          <table:table-cell office:value-type="string" table:style-name="ce92">
            <text:p>Scienze Politiche</text:p>
          </table:table-cell>
          <table:table-cell office:value-type="string" table:style-name="ce93">
            <text:p>DM n. 45 del 08/2/2013; Regolamento UniMe in materia di dottorato di ricerca DR <text:s/>n. 1015 del 3 Maggio 2016; Legge 240/2010</text:p>
          </table:table-cell>
          <table:table-cell office:value-type="string" table:style-name="ce94">
            <text:p>D.R. n. 2060 del 17/09/2021<text:s/><text:span text:style-name="T4">rinuncia al dottorato prot.n.145137/2021</text:span></text:p>
          </table:table-cell>
          <table:table-cell office:value-type="string" table:style-name="ce95">
            <text:p>Unità Operativa Dottorati di Ricerca</text:p>
          </table:table-cell>
          <table:table-cell office:value-type="string" table:style-name="ce94">
            <text:p>Dott.ssa Angelina Venezia</text:p>
          </table:table-cell>
          <table:table-cell office:value-type="string" table:style-name="ce96">
            <text:p>Concorso pubblico</text:p>
          </table:table-cell>
          <table:table-cell table:style-name="ce97"/>
          <table:table-cell office:value-type="string" table:style-name="ce98">
            <text:p>vedi file allegato</text:p>
          </table:table-cell>
          <table:table-cell table:number-columns-repeated="16373" table:style-name="ce9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FIORE</text:p>
          </table:table-cell>
          <table:table-cell office:value-type="string" table:style-name="ce7">
            <text:p>EMANUELE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60 del 17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'ALEO</text:p>
          </table:table-cell>
          <table:table-cell office:value-type="string" table:style-name="ce7">
            <text:p>ERIK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60 del 17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SALVO</text:p>
          </table:table-cell>
          <table:table-cell office:value-type="string" table:style-name="ce7">
            <text:p>LETIZI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60 del 17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IANNOTTI</text:p>
          </table:table-cell>
          <table:table-cell office:value-type="string" table:style-name="ce7">
            <text:p>GIOVANNI MARIA GIUSEPPE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60 del 17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'ARRIGO</text:p>
          </table:table-cell>
          <table:table-cell office:value-type="string" table:style-name="ce7">
            <text:p>GIACOM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060 del 17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PINTAUDI</text:p>
          </table:table-cell>
          <table:table-cell office:value-type="string" table:style-name="ce37">
            <text:p>VINCENZ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2883 del 17/11/2021 borsa PON decorrenza 01/01/2022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UCINOTTA</text:p>
          </table:table-cell>
          <table:table-cell office:value-type="string" table:style-name="ce37">
            <text:p>GIULIAN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3064 del 01/12/2021 borsa PON decorrenza 01/01/2022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CANNISTRACI</text:p>
          </table:table-cell>
          <table:table-cell office:value-type="string" table:style-name="ce37">
            <text:p>MARIASEREN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126 del 18/01/2022 borsa POC decorrenza 01/10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DE SALVO<text:s/></text:p>
          </table:table-cell>
          <table:table-cell office:value-type="string" table:style-name="ce37">
            <text:p>ALESSANDR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2427/2022<text:s/><text:span text:style-name="T4">scorrimento borsa <text:s/>decorrenza 04/09/2022<text:s/>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100">
            <text:p>37</text:p>
          </table:table-cell>
          <table:table-cell office:value-type="string" table:style-name="ce100">
            <text:p>CALABRO'</text:p>
          </table:table-cell>
          <table:table-cell office:value-type="string" table:style-name="ce100">
            <text:p>IRENE</text:p>
          </table:table-cell>
          <table:table-cell office:value-type="string" table:style-name="ce101">
            <text:p>Scienze Umanistiche</text:p>
          </table:table-cell>
          <table:table-cell office:value-type="string" table:style-name="ce102">
            <text:p>DM n. 45 del 08/2/2013; Regolamento UniMe in materia di dottorato di ricerca DR <text:s/>n. 1015 del 3 Maggio 2016; Legge 240/2010</text:p>
          </table:table-cell>
          <table:table-cell office:value-type="string" table:style-name="ce103">
            <text:p>D.R. n. 2132del 24/09/2021</text:p>
          </table:table-cell>
          <table:table-cell office:value-type="string" table:style-name="ce104">
            <text:p>Unità Operativa Dottorati di Ricerca</text:p>
          </table:table-cell>
          <table:table-cell office:value-type="string" table:style-name="ce103">
            <text:p>Dott.ssa Angelina Venezia</text:p>
          </table:table-cell>
          <table:table-cell office:value-type="string" table:style-name="ce105">
            <text:p>Concorso pubblico</text:p>
          </table:table-cell>
          <table:table-cell office:value-type="currency" office:value="15343.28" table:style-name="ce106">
            <text:p>€ 15.343,28</text:p>
          </table:table-cell>
          <table:table-cell office:value-type="string" table:style-name="ce107">
            <text:p>vedi file allegato</text:p>
          </table:table-cell>
          <table:table-cell table:number-columns-repeated="16373" table:style-name="ce10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MICHELINI</text:p>
          </table:table-cell>
          <table:table-cell office:value-type="string" table:style-name="ce7">
            <text:p>LEONE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32del 24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VINCENZ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32del 24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IULIANO</text:p>
          </table:table-cell>
          <table:table-cell office:value-type="string" table:style-name="ce7">
            <text:p>ALESSANDR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32del 24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ETIZIA</text:p>
          </table:table-cell>
          <table:table-cell office:value-type="string" table:style-name="ce7">
            <text:p>MARIA LUIS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32del 24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HELEN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32del 24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TRIPODI</text:p>
          </table:table-cell>
          <table:table-cell office:value-type="string" table:style-name="ce7">
            <text:p>LUIGI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2754 del 10/11/2021<text:s/><text:span text:style-name="T4">rinuncia dottorato</text:span><text:s/>prot. 149184 del 10/1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SELLA</text:p>
          </table:table-cell>
          <table:table-cell office:value-type="string" table:style-name="ce7">
            <text:p>CLAUDI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57 del 12/01/2022 borsa POC dal 10/1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QUADARELLA</text:p>
          </table:table-cell>
          <table:table-cell office:value-type="string" table:style-name="ce7">
            <text:p>VINCENZ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57 del 12/01/2022 decorrenza 02/12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MACULA</text:p>
          </table:table-cell>
          <table:table-cell office:value-type="string" table:style-name="ce7">
            <text:p>ANN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234 del 04/10/2021<text:s/><text:span text:style-name="T4">sospensione <text:s/>per corso TFA dal 06/12/21 al 05/07/22 DR n.140/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109">
            <text:p>VALLARINO</text:p>
          </table:table-cell>
          <table:table-cell office:value-type="string" table:style-name="ce110">
            <text:p>GIULI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32del 24/09/2021 rinuncia borsa prot.116128 del 27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111">
            <text:p>37</text:p>
          </table:table-cell>
          <table:table-cell office:value-type="string" table:style-name="ce111">
            <text:p>DE MARIA</text:p>
          </table:table-cell>
          <table:table-cell office:value-type="string" table:style-name="ce111">
            <text:p>LAURA</text:p>
          </table:table-cell>
          <table:table-cell office:value-type="string" table:style-name="ce112">
            <text:p>Scienze Veterinarie</text:p>
          </table:table-cell>
          <table:table-cell office:value-type="string" table:style-name="ce113">
            <text:p>DM n. 45 del 08/2/2013; Regolamento UniMe in materia di dottorato di ricerca DR <text:s/>n. 1015 del 3 Maggio 2016; Legge 240/2010</text:p>
          </table:table-cell>
          <table:table-cell office:value-type="string" table:style-name="ce114">
            <text:p>D.R. n. 1788 del 05/08/2021</text:p>
          </table:table-cell>
          <table:table-cell office:value-type="string" table:style-name="ce115">
            <text:p>Unità Operativa Dottorati di Ricerca</text:p>
          </table:table-cell>
          <table:table-cell office:value-type="string" table:style-name="ce114">
            <text:p>Dott.ssa Angelina Venezia</text:p>
          </table:table-cell>
          <table:table-cell office:value-type="string" table:style-name="ce116">
            <text:p>Concorso pubblico</text:p>
          </table:table-cell>
          <table:table-cell office:value-type="currency" office:value="15343.28" table:style-name="ce117">
            <text:p>€ 15.343,28</text:p>
          </table:table-cell>
          <table:table-cell office:value-type="string" table:style-name="ce118">
            <text:p>vedi file allegato</text:p>
          </table:table-cell>
          <table:table-cell table:number-columns-repeated="16373" table:style-name="ce11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Escobairò Felip</text:p>
          </table:table-cell>
          <table:table-cell office:value-type="string" table:style-name="ce16">
            <text:p><text:s/>Jordi Bernat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1788 del 05/08/2021<text:s/><text:span text:style-name="T4">rinuncia dottorato<text:s/></text:span>prot 113291 del 31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number-columns-repeated="16373" table:style-name="ce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IAMBRONE</text:p>
          </table:table-cell>
          <table:table-cell office:value-type="string" table:style-name="ce7">
            <text:p>GIAD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8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ARAGONA</text:p>
          </table:table-cell>
          <table:table-cell office:value-type="string" table:style-name="ce7">
            <text:p>FRANCESC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8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PETTINA</text:p>
          </table:table-cell>
          <table:table-cell office:value-type="string" table:style-name="ce7">
            <text:p>GIORG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8 del 05/08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7">
            <text:p>GENOVESE</text:p>
          </table:table-cell>
          <table:table-cell office:value-type="string" table:style-name="ce7">
            <text:p>MARTI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1788 del 05/08/2021 rinuncia borsa prot 113048 del 21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SPANELLO</text:p>
          </table:table-cell>
          <table:table-cell office:value-type="string" table:style-name="ce7">
            <text:p>TIZIA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242 del 04/10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FLORIDIA</text:p>
          </table:table-cell>
          <table:table-cell office:value-type="string" table:style-name="ce7">
            <text:p>VIVIA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242 del 04/10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BRUNO</text:p>
          </table:table-cell>
          <table:table-cell office:value-type="string" table:style-name="ce37">
            <text:p>FABIO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6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SICARI</text:p>
          </table:table-cell>
          <table:table-cell office:value-type="string" table:style-name="ce37">
            <text:p>MIRE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6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PANSERA</text:p>
          </table:table-cell>
          <table:table-cell office:value-type="string" table:style-name="ce37">
            <text:p>LID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3277 del 22/12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MILLER</text:p>
          </table:table-cell>
          <table:table-cell office:value-type="string" table:style-name="ce37">
            <text:p>ANTHE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6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MESSINA</text:p>
          </table:table-cell>
          <table:table-cell office:value-type="string" table:style-name="ce37">
            <text:p>LAUR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86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MEROLA</text:p>
          </table:table-cell>
          <table:table-cell office:value-type="string" table:style-name="ce37">
            <text:p>GIORDA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51 del 12/01/2022 borsa POC decorrenza 12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28">
            <text:p>FRANZE'</text:p>
          </table:table-cell>
          <table:table-cell office:value-type="string" table:style-name="ce28">
            <text:p>MARIA STELLA</text:p>
          </table:table-cell>
          <table:table-cell office:value-type="string" table:style-name="ce29">
            <text:p>Translational Molecular Medicine and Surgery</text:p>
          </table:table-cell>
          <table:table-cell office:value-type="string" table:style-name="ce30">
            <text:p>DM n. 45 del 08/2/2013; Regolamento UniMe in materia di dottorato di ricerca DR <text:s/>n. 1015 del 3 Maggio 2016; Legge 240/2010</text:p>
          </table:table-cell>
          <table:table-cell office:value-type="string" table:style-name="ce31">
            <text:p>D.R. n. 2108 del 23/09/2021</text:p>
          </table:table-cell>
          <table:table-cell office:value-type="string" table:style-name="ce32">
            <text:p>Unità Operativa Dottorati di Ricerca</text:p>
          </table:table-cell>
          <table:table-cell office:value-type="string" table:style-name="ce31">
            <text:p>Dott.ssa Angelina Venezia</text:p>
          </table:table-cell>
          <table:table-cell office:value-type="string" table:style-name="ce33">
            <text:p>Concorso pubblico</text:p>
          </table:table-cell>
          <table:table-cell office:value-type="currency" office:value="15343.28" table:style-name="ce34">
            <text:p>€ 15.343,28</text:p>
          </table:table-cell>
          <table:table-cell office:value-type="string" table:style-name="ce35">
            <text:p>vedi file allegato</text:p>
          </table:table-cell>
          <table:table-cell table:number-columns-repeated="16373" table:style-name="ce3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SILIGATO</text:p>
          </table:table-cell>
          <table:table-cell office:value-type="string" table:style-name="ce7">
            <text:p>ROSSELL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2108 del 23/09/2021<text:s/><text:span text:style-name="T4">rinuncia borsa</text:span><text:s/>prot 12060 del 3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7">
            <text:p>PARAFIORITI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2108 del 23/09/2021 assegnazione borsa DR 510 del 21/02/2022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ICORDARI</text:p>
          </table:table-cell>
          <table:table-cell office:value-type="string" table:style-name="ce7">
            <text:p>ROBERTO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8 del 23/09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AURO</text:p>
          </table:table-cell>
          <table:table-cell office:value-type="string" table:style-name="ce7">
            <text:p>RIT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8 del 23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BARBIERI</text:p>
          </table:table-cell>
          <table:table-cell office:value-type="string" table:style-name="ce7">
            <text:p>MARIA ANTONIETT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2108 del 23/09/2021<text:s/><text:span text:style-name="T4">rinuncia borsa</text:span><text:s/>prot 164571 del 29/12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NNAVO'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8 del 23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ICALA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8 del 23/09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UCINOTTA</text:p>
          </table:table-cell>
          <table:table-cell office:value-type="string" table:style-name="ce7">
            <text:p>FRANCESCOPAOLO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2245 del 04/10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UI</text:p>
          </table:table-cell>
          <table:table-cell office:value-type="string" table:style-name="ce7">
            <text:p>MARI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66">
            <text:p>D.R. n. 2108 del 23/09/2021 borsa PON DR 2872 decorrenza 01/10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TURIACO</text:p>
          </table:table-cell>
          <table:table-cell office:value-type="string" table:style-name="ce27">
            <text:p>FABRIZIO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72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MINUTI</text:p>
          </table:table-cell>
          <table:table-cell office:value-type="string" table:style-name="ce27">
            <text:p>AURELIO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2872 del 17/11/2021 borsa PON decorrenza 01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7">
            <text:p>PALERMO</text:p>
          </table:table-cell>
          <table:table-cell office:value-type="string" table:style-name="ce27">
            <text:p>CLAUDI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R 191 del 24/01/2022 borsa POC decorrenza 24/01/2022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7">
            <text:p>ROSSANESE</text:p>
          </table:table-cell>
          <table:table-cell office:value-type="string" table:style-name="ce7">
            <text:p>MART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0">
            <text:p>D.R. n. 2108 del 23/09/2021<text:span text:style-name="T2"><text:s/>rinuncia borsa</text:span><text:s/>prot 164111 del 28/12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number-columns-repeated="16373" table:style-name="ce1"/>
        </table:table-row>
        <table:table-row table:number-rows-repeated="1048401" table:style-name="ro9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pc</meta:initial-creator>
    <dc:creator>Angelina Venezia</dc:creator>
    <meta:creation-date>2021-11-15T11:05:08Z</meta:creation-date>
    <dc:date>2022-11-08T15:05:49Z</dc:date>
  </office:meta>
</office:document-meta>
</file>