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3DBE9" style:repeat-content="false"/>
      <style:paragraph-properties fo:text-align="center"/>
      <style:text-properties fo:color="#27413E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B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BE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3DBE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BE9" style:repeat-content="false"/>
      <style:paragraph-properties fo:text-align="center"/>
      <style:text-properties fo:color="#27413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7413E"/>
    </style:style>
    <style:style style:name="ce8" style:family="table-cell" style:parent-style-name="Excel_32_Built-in_32_Normal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Normale_Foglio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7413E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7413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7413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9741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58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41"/>
        <table:table-column table:style-name="co6" table:default-cell-style-name="ce41"/>
        <table:table-column table:style-name="co7" table:default-cell-style-name="ce42"/>
        <table:table-column table:style-name="co8" table:default-cell-style-name="ce39"/>
        <table:table-column table:style-name="co7" table:default-cell-style-name="ce43"/>
        <table:table-column table:style-name="co7" table:number-columns-repeated="2" table:default-cell-style-name="ce6"/>
        <table:table-column table:style-name="co7" table:default-cell-style-name="ce44"/>
        <table:table-column table:style-name="co7" table:number-columns-repeated="16372" table:default-cell-style-name="ce39"/>
        <table:table-row table:style-name="ro1">
          <table:table-cell office:value-type="string" table:style-name="ce1">
            <text:p>Ciclo di Dottorato</text:p>
          </table:table-cell>
          <table:table-cell office:value-type="string" table:style-name="ce1">
            <text:p>Cognome Beneficiario</text:p>
          </table:table-cell>
          <table:table-cell office:value-type="string" table:style-name="ce1">
            <text:p>Nome Beneficiario</text:p>
          </table:table-cell>
          <table:table-cell office:value-type="string" table:style-name="ce1">
            <text:p>Corso di Dottora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Atto di concessione</text:p>
          </table:table-cell>
          <table:table-cell office:value-type="string" table:style-name="ce2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4">
            <text:p>Importo concesso</text:p>
          </table:table-cell>
          <table:table-cell office:value-type="string" table:style-name="ce5">
            <text:p>Curriculum Vitae<text:s/></text:p>
          </table:table-cell>
          <table:table-cell office:value-type="string" table:style-name="ce1">
            <text:p>note</text:p>
          </table:table-cell>
          <table:table-cell table:number-columns-repeated="6" table:style-name="ce6"/>
          <table:table-cell office:value-type="string" table:style-name="ce6">
            <text:p>Colonna8</text:p>
          </table:table-cell>
          <table:table-cell office:value-type="string" table:style-name="ce6">
            <text:p>Colonna9</text:p>
          </table:table-cell>
          <table:table-cell office:value-type="string" table:style-name="ce6">
            <text:p>Colonna10</text:p>
          </table:table-cell>
          <table:table-cell office:value-type="string" table:style-name="ce6">
            <text:p>Colonna11</text:p>
          </table:table-cell>
          <table:table-cell office:value-type="string" table:style-name="ce6">
            <text:p>Colonna12</text:p>
          </table:table-cell>
          <table:table-cell table:number-columns-repeated="16361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FIORILLO</text:p>
          </table:table-cell>
          <table:table-cell office:value-type="string" table:style-name="ce8">
            <text:p>LUCA</text:p>
          </table:table-cell>
          <table:table-cell office:value-type="string" table:style-name="ce7">
            <text:p>BIOINGEGNERIA APPLICATA ALLE SCIENZE MEDICHE</text:p>
          </table:table-cell>
          <table:table-cell office:value-type="string" table:style-name="ce9">
            <text:p>DM n. 45 del 08/2/2013; Regolamento UniMe dottorato di ricerca DR <text:s/>n. 1015 del 3 Maggio 2016; Legge 240/2010</text:p>
          </table:table-cell>
          <table:table-cell office:value-type="string" table:style-name="ce10">
            <text:p>D.R.n.1967 del 25/09/19<text:span text:style-name="T2"><text:s/>proroga 3 mesi DR n.2537/2021 revova proroga DR1928/2022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LAUDICELLA</text:p>
          </table:table-cell>
          <table:table-cell office:value-type="string" table:style-name="ce8">
            <text:p>RICCARDO</text:p>
          </table:table-cell>
          <table:table-cell office:value-type="string" table:style-name="ce7">
            <text:p>BIOINGEGNERIA APPLICATA ALLE SCIENZE MEDICHE</text:p>
          </table:table-cell>
          <table:table-cell office:value-type="string" table:style-name="ce9">
            <text:p>DM n. 45 del 08/2/2013; Regolamento UniMe dottorato di ricerca DR <text:s/>n. 1015 del 3 Maggio 2016; Legge 240/2011</text:p>
          </table:table-cell>
          <table:table-cell office:value-type="string" table:style-name="ce10">
            <text:p>D.R.n.1967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ILONE</text:p>
          </table:table-cell>
          <table:table-cell office:value-type="string" table:style-name="ce8">
            <text:p>DARIO</text:p>
          </table:table-cell>
          <table:table-cell office:value-type="string" table:style-name="ce7">
            <text:p>BIOINGEGNERIA APPLICATA ALLE SCIENZE MEDICHE</text:p>
          </table:table-cell>
          <table:table-cell office:value-type="string" table:style-name="ce9">
            <text:p>DM n. 45 del 08/2/2013; Regolamento UniMe dottorato di ricerca DR <text:s/>n. 1015 del 3 Maggio 2016; Legge 240/2012</text:p>
          </table:table-cell>
          <table:table-cell office:value-type="string" table:style-name="ce10">
            <text:p>D.R.n.1967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NICITA</text:p>
          </table:table-cell>
          <table:table-cell office:value-type="string" table:style-name="ce8">
            <text:p>FABIANA</text:p>
          </table:table-cell>
          <table:table-cell office:value-type="string" table:style-name="ce7">
            <text:p>BIOINGEGNERIA APPLICATA ALLE SCIENZE MEDICHE</text:p>
          </table:table-cell>
          <table:table-cell office:value-type="string" table:style-name="ce9">
            <text:p>DM n. 45 del 08/2/2013; Regolamento UniMe dottorato di ricerca DR <text:s/>n. 1015 del 3 Maggio 2016; Legge 240/2013</text:p>
          </table:table-cell>
          <table:table-cell office:value-type="string" table:style-name="ce10">
            <text:p>D.R.n.1967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6"/>
          <table:table-cell table:number-columns-repeated="16372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E PASQUALE</text:p>
          </table:table-cell>
          <table:table-cell office:value-type="string" table:style-name="ce8">
            <text:p>PAOLO</text:p>
          </table:table-cell>
          <table:table-cell office:value-type="string" table:style-name="ce7">
            <text:p>BIOINGEGNERIA APPLICATA ALLE SCIENZE MEDICHE</text:p>
          </table:table-cell>
          <table:table-cell office:value-type="string" table:style-name="ce9">
            <text:p>DM n. 45 del 08/2/2013; Regolamento UniMe dottorato di ricerca DR <text:s/>n. 1015 del 3 Maggio 2016; Legge 240/2014</text:p>
          </table:table-cell>
          <table:table-cell office:value-type="string" table:style-name="ce10">
            <text:p>D.R.n.1967 del 25/09/20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6"/>
          <table:table-cell table:number-columns-repeated="16372" table:style-name="ce17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8">
            <text:p>FABIANO</text:p>
          </table:table-cell>
          <table:table-cell office:value-type="string" table:style-name="ce8">
            <text:p>EMANUELE</text:p>
          </table:table-cell>
          <table:table-cell office:value-type="string" table:style-name="ce18">
            <text:p>BIOINGEGNERIA APPLICATA ALLE SCIENZE ME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9">
            <text:p>D.R.n.1967 del 25/09/19<text:s text:c="9"/><text:span text:style-name="T3">rinuncia al dottorato dal 07/11/2019 prot 109162/2019</text:span></text:p>
          </table:table-cell>
          <table:table-cell office:value-type="string" table:style-name="ce20">
            <text:p>Unità Operativa Dottorati di Ricerca</text:p>
          </table:table-cell>
          <table:table-cell office:value-type="string" table:style-name="ce21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22">
            <text:p>€ 15.343,28</text:p>
          </table:table-cell>
          <table:table-cell office:value-type="string" table:style-name="ce23">
            <text:p>vedi file allegato</text:p>
          </table:table-cell>
          <table:table-cell table:number-columns-repeated="16373" table:style-name="ce24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8">
            <text:p>BIANCO</text:p>
          </table:table-cell>
          <table:table-cell office:value-type="string" table:style-name="ce8">
            <text:p>MARILLA</text:p>
          </table:table-cell>
          <table:table-cell office:value-type="string" table:style-name="ce18">
            <text:p>BIOINGEGNERIA APPLICATA ALLE SCIENZE MEDICHE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19">
            <text:p>D.R. n.2603 del 22/11/19<text:s text:c="2"/><text:span text:style-name="T3">rinuncia al dottorato dal 25/08/2020 prot 75273/2020</text:span></text:p>
          </table:table-cell>
          <table:table-cell office:value-type="string" table:style-name="ce20">
            <text:p>Unità Operativa Dottorati di Ricerca</text:p>
          </table:table-cell>
          <table:table-cell office:value-type="string" table:style-name="ce21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22">
            <text:p>€ 15.343,28</text:p>
          </table:table-cell>
          <table:table-cell office:value-type="string" table:style-name="ce23">
            <text:p>vedi file allegato</text:p>
          </table:table-cell>
          <table:table-cell table:number-columns-repeated="16373" table:style-name="ce24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45">
            <text:p>ALBANO conseguito titolo</text:p>
          </table:table-cell>
          <table:table-cell office:value-type="string" table:style-name="ce8">
            <text:p>MARCO</text:p>
          </table:table-cell>
          <table:table-cell office:value-type="string" table:style-name="ce7">
            <text:p>BIOLOGIA APPLICATA E MEDICINA SPERIMENTALE</text:p>
          </table:table-cell>
          <table:table-cell office:value-type="string" table:style-name="ce9">
            <text:p>DM n. 45 del 08/2/2013; Regolamento UniMe dottorato di ricerca DR <text:s/>n. 1015 del 3 Maggio 2016; Legge 240/2015</text:p>
          </table:table-cell>
          <table:table-cell office:value-type="string" table:style-name="ce10">
            <text:p>D.R.n.196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45">
            <text:p>ARDIZZONE conseguito titolo</text:p>
          </table:table-cell>
          <table:table-cell office:value-type="string" table:style-name="ce8">
            <text:p>ALESSIO</text:p>
          </table:table-cell>
          <table:table-cell office:value-type="string" table:style-name="ce7">
            <text:p>BIOLOGIA APPLICATA E MEDICINA SPERIMENTALE</text:p>
          </table:table-cell>
          <table:table-cell office:value-type="string" table:style-name="ce9">
            <text:p>DM n. 45 del 08/2/2013; Regolamento UniMe dottorato di ricerca DR <text:s/>n. 1015 del 3 Maggio 2016; Legge 240/2016</text:p>
          </table:table-cell>
          <table:table-cell office:value-type="string" table:style-name="ce10">
            <text:p>D.R.n.196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PAGNUOLO</text:p>
          </table:table-cell>
          <table:table-cell office:value-type="string" table:style-name="ce8">
            <text:p>DAMIANO</text:p>
          </table:table-cell>
          <table:table-cell office:value-type="string" table:style-name="ce7">
            <text:p>BIOLOGIA APPLICATA E MEDICINA SPERIMENTALE</text:p>
          </table:table-cell>
          <table:table-cell office:value-type="string" table:style-name="ce9">
            <text:p>DM n. 45 del 08/2/2013; Regolamento UniMe dottorato di ricerca DR <text:s/>n. 1015 del 3 Maggio 2016; Legge 240/2017</text:p>
          </table:table-cell>
          <table:table-cell office:value-type="string" table:style-name="ce10">
            <text:p>D.R.n.196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USCARA'</text:p>
          </table:table-cell>
          <table:table-cell office:value-type="string" table:style-name="ce8">
            <text:p>CLAUDIA</text:p>
          </table:table-cell>
          <table:table-cell office:value-type="string" table:style-name="ce7">
            <text:p>BIOLOGIA APPLICATA E MEDICINA SPERIMENTALE</text:p>
          </table:table-cell>
          <table:table-cell office:value-type="string" table:style-name="ce9">
            <text:p>DM n. 45 del 08/2/2013; Regolamento UniMe dottorato di ricerca DR <text:s/>n. 1015 del 3 Maggio 2016; Legge 240/2018</text:p>
          </table:table-cell>
          <table:table-cell office:value-type="string" table:style-name="ce10">
            <text:p>D.R.n.196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LIBRANDI</text:p>
          </table:table-cell>
          <table:table-cell office:value-type="string" table:style-name="ce8">
            <text:p>SIMONA</text:p>
          </table:table-cell>
          <table:table-cell office:value-type="string" table:style-name="ce7">
            <text:p>BIOLOGIA APPLICATA E MEDICINA SPERIMENTALE</text:p>
          </table:table-cell>
          <table:table-cell office:value-type="string" table:style-name="ce9">
            <text:p>DM n. 45 del 08/2/2013; Regolamento UniMe dottorato di ricerca DR <text:s/>n. 1015 del 3 Maggio 2016; Legge 240/2019</text:p>
          </table:table-cell>
          <table:table-cell office:value-type="string" table:style-name="ce10">
            <text:p>D.R.n.3021 del 23.12.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6"/>
          <table:table-cell table:number-columns-repeated="16372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USUMECI</text:p>
          </table:table-cell>
          <table:table-cell office:value-type="string" table:style-name="ce8">
            <text:p>LAURA</text:p>
          </table:table-cell>
          <table:table-cell office:value-type="string" table:style-name="ce7">
            <text:p>BIOLOGIA APPLICATA E MEDICINA SPERIMENTALE</text:p>
          </table:table-cell>
          <table:table-cell office:value-type="string" table:style-name="ce9">
            <text:p>DM n. 45 del 08/2/2013; Regolamento UniMe dottorato di ricerca DR <text:s/>n. 1015 del 3 Maggio 2016; Legge 240/2020</text:p>
          </table:table-cell>
          <table:table-cell office:value-type="string" table:style-name="ce10">
            <text:p>D.R.n.196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45">
            <text:p>DI PAOLA conseguito tiolo</text:p>
          </table:table-cell>
          <table:table-cell office:value-type="string" table:style-name="ce8">
            <text:p>DAVIDE</text:p>
          </table:table-cell>
          <table:table-cell office:value-type="string" table:style-name="ce7">
            <text:p>BIOLOGIA APPLICATA E MEDICINA SPERIMENTALE</text:p>
          </table:table-cell>
          <table:table-cell office:value-type="string" table:style-name="ce9">
            <text:p>DM n. 45 del 08/2/2013; Regolamento UniMe dottorato di ricerca DR <text:s/>n. 1015 del 3 Maggio 2016; Legge 240/2021</text:p>
          </table:table-cell>
          <table:table-cell office:value-type="string" table:style-name="ce10">
            <text:p>D.R.n.196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BUCOLO<text:s/></text:p>
          </table:table-cell>
          <table:table-cell office:value-type="string" table:style-name="ce8">
            <text:p>FEDERICA</text:p>
          </table:table-cell>
          <table:table-cell office:value-type="string" table:style-name="ce7">
            <text:p>BIOLOGIA APPLICATA E MEDICINA SPERIMENTALE</text:p>
          </table:table-cell>
          <table:table-cell office:value-type="string" table:style-name="ce9">
            <text:p>DM n. 45 del 08/2/2013; Regolamento UniMe dottorato di ricerca DR <text:s/>n. 1015 del 3 Maggio 2016; Legge 240/2022</text:p>
          </table:table-cell>
          <table:table-cell office:value-type="string" table:style-name="ce10">
            <text:p>D.R.n.2805 del 05/12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TRANO</text:p>
          </table:table-cell>
          <table:table-cell office:value-type="string" table:style-name="ce8">
            <text:p>SONIA</text:p>
          </table:table-cell>
          <table:table-cell office:value-type="string" table:style-name="ce7">
            <text:p>ECONOMICS, MANAGEMENT AND STATISTICS</text:p>
          </table:table-cell>
          <table:table-cell office:value-type="string" table:style-name="ce9">
            <text:p>DM n. 45 del 08/2/2013; Regolamento UniMe dottorato di ricerca DR <text:s/>n. 1015 del 3 Maggio 2016; Legge 240/2023</text:p>
          </table:table-cell>
          <table:table-cell office:value-type="string" table:style-name="ce10">
            <text:p>D.R.n.1969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ESSINA</text:p>
          </table:table-cell>
          <table:table-cell office:value-type="string" table:style-name="ce8">
            <text:p>MARIASTELLA</text:p>
          </table:table-cell>
          <table:table-cell office:value-type="string" table:style-name="ce7">
            <text:p>ECONOMICS, MANAGEMENT AND STATISTICS</text:p>
          </table:table-cell>
          <table:table-cell office:value-type="string" table:style-name="ce9">
            <text:p>DM n. 45 del 08/2/2013; Regolamento UniMe dottorato di ricerca DR <text:s/>n. 1015 del 3 Maggio 2016; Legge 240/2024</text:p>
          </table:table-cell>
          <table:table-cell office:value-type="string" table:style-name="ce10">
            <text:p>D.R.n.1969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AZZU</text:p>
          </table:table-cell>
          <table:table-cell office:value-type="string" table:style-name="ce8">
            <text:p>MARCO FRANCESCO</text:p>
          </table:table-cell>
          <table:table-cell office:value-type="string" table:style-name="ce7">
            <text:p>ECONOMICS, MANAGEMENT AND STATISTICS</text:p>
          </table:table-cell>
          <table:table-cell office:value-type="string" table:style-name="ce9">
            <text:p>DM n. 45 del 08/2/2013; Regolamento UniMe dottorato di ricerca DR <text:s/>n. 1015 del 3 Maggio 2016; Legge 240/2025</text:p>
          </table:table-cell>
          <table:table-cell office:value-type="string" table:style-name="ce10">
            <text:p>D.R.n.1969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RGHISTANI</text:p>
          </table:table-cell>
          <table:table-cell office:value-type="string" table:style-name="ce8">
            <text:p>NAJEEBULLAH</text:p>
          </table:table-cell>
          <table:table-cell office:value-type="string" table:style-name="ce7">
            <text:p>ECONOMICS, MANAGEMENT AND STATISTICS</text:p>
          </table:table-cell>
          <table:table-cell office:value-type="string" table:style-name="ce9">
            <text:p>DM n. 45 del 08/2/2013; Regolamento UniMe dottorato di ricerca DR <text:s/>n. 1015 del 3 Maggio 2016; Legge 240/2026</text:p>
          </table:table-cell>
          <table:table-cell office:value-type="string" table:style-name="ce10">
            <text:p>D.R.n.2331 del 30/10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SMUNDO</text:p>
          </table:table-cell>
          <table:table-cell office:value-type="string" table:style-name="ce8">
            <text:p>GIOVANNI</text:p>
          </table:table-cell>
          <table:table-cell office:value-type="string" table:style-name="ce7">
            <text:p>ECONOMICS, MANAGEMENT AND STATISTICS</text:p>
          </table:table-cell>
          <table:table-cell office:value-type="string" table:style-name="ce9">
            <text:p>DM n. 45 del 08/2/2013; Regolamento UniMe dottorato di ricerca DR <text:s/>n. 1015 del 3 Maggio 2016; Legge 240/2027</text:p>
          </table:table-cell>
          <table:table-cell office:value-type="string" table:style-name="ce10">
            <text:p>D.R.n.1969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PLATANIA</text:p>
          </table:table-cell>
          <table:table-cell office:value-type="string" table:style-name="ce8">
            <text:p>SIMONE ALBERTO</text:p>
          </table:table-cell>
          <table:table-cell office:value-type="string" table:style-name="ce7">
            <text:p>ECONOMICS, MANAGEMENT AND STATISTICS</text:p>
          </table:table-cell>
          <table:table-cell office:value-type="string" table:style-name="ce9">
            <text:p>DM n. 45 del 08/2/2013; Regolamento UniMe dottorato di ricerca DR <text:s/>n. 1015 del 3 Maggio 2016; Legge 240/2028</text:p>
          </table:table-cell>
          <table:table-cell office:value-type="string" table:style-name="ce25">
            <text:p>D.R.n.1969 del 25/09/20 Rinuncia borsa prot.n.131803 del 19/12/20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office:value-type="string" table:style-name="ce10">
            <text:p>Rinuncia borsa prot.n.131803 del 19/12/2019</text:p>
          </table:table-cell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BITONTI</text:p>
          </table:table-cell>
          <table:table-cell office:value-type="string" table:style-name="ce8">
            <text:p>FRANCESCA</text:p>
          </table:table-cell>
          <table:table-cell office:value-type="string" table:style-name="ce7">
            <text:p>ECONOMICS, MANAGEMENT AND STATISTICS</text:p>
          </table:table-cell>
          <table:table-cell office:value-type="string" table:style-name="ce9">
            <text:p>DM n. 45 del 08/2/2013; Regolamento UniMe dottorato di ricerca DR <text:s/>n. 1015 del 3 Maggio 2016; Legge 240/2029</text:p>
          </table:table-cell>
          <table:table-cell office:value-type="string" table:style-name="ce10">
            <text:p>D.R.n.1969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PASSARI</text:p>
          </table:table-cell>
          <table:table-cell office:value-type="string" table:style-name="ce8">
            <text:p>MARIA ANTONIETTA</text:p>
          </table:table-cell>
          <table:table-cell office:value-type="string" table:style-name="ce7">
            <text:p>ECONOMICS, MANAGEMENT AND STATISTICS</text:p>
          </table:table-cell>
          <table:table-cell office:value-type="string" table:style-name="ce9">
            <text:p>DM n. 45 del 08/2/2013; Regolamento UniMe dottorato di ricerca DR <text:s/>n. 1015 del 3 Maggio 2016; Legge 240/2029</text:p>
          </table:table-cell>
          <table:table-cell office:value-type="string" table:style-name="ce10">
            <text:p>D.R.n.3023 del 23/12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office:value-type="string" table:style-name="ce26">
            <text:p>Sospensione dottorato dal 31/01/2020 al 31/10/2020 <text:s/>DR n.344/2020 Sospensione dottorato <text:s/>dal 01/08/2021 al 10/10/2021 DR n.1822/2021</text:p>
          </table:table-cell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BIONDO</text:p>
          </table:table-cell>
          <table:table-cell office:value-type="string" table:style-name="ce8">
            <text:p>LETTERIO</text:p>
          </table:table-cell>
          <table:table-cell office:value-type="string" table:style-name="ce7">
            <text:p>FISICA</text:p>
          </table:table-cell>
          <table:table-cell office:value-type="string" table:style-name="ce9">
            <text:p>DM n. 45 del 08/2/2013; Regolamento UniMe dottorato di ricerca DR <text:s/>n. 1015 del 3 Maggio 2016; Legge 240/2030</text:p>
          </table:table-cell>
          <table:table-cell office:value-type="string" table:style-name="ce10">
            <text:p>D.R.n.1970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office:value-type="string" table:style-name="ce15">
            <text:p>Sospensione<text:s/></text:p>
          </table:table-cell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ROSANO</text:p>
          </table:table-cell>
          <table:table-cell office:value-type="string" table:style-name="ce8">
            <text:p>ANTONINA</text:p>
          </table:table-cell>
          <table:table-cell office:value-type="string" table:style-name="ce7">
            <text:p>FISICA</text:p>
          </table:table-cell>
          <table:table-cell office:value-type="string" table:style-name="ce9">
            <text:p>DM n. 45 del 08/2/2013; Regolamento UniMe dottorato di ricerca DR <text:s/>n. 1015 del 3 Maggio 2016; Legge 240/2031</text:p>
          </table:table-cell>
          <table:table-cell office:value-type="string" table:style-name="ce10">
            <text:p>D.R.n.1970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GALLO</text:p>
          </table:table-cell>
          <table:table-cell office:value-type="string" table:style-name="ce8">
            <text:p>GIOVANNI</text:p>
          </table:table-cell>
          <table:table-cell office:value-type="string" table:style-name="ce7">
            <text:p>FISICA</text:p>
          </table:table-cell>
          <table:table-cell office:value-type="string" table:style-name="ce9">
            <text:p>DM n. 45 del 08/2/2013; Regolamento UniMe dottorato di ricerca DR <text:s/>n. 1015 del 3 Maggio 2016; Legge 240/2032</text:p>
          </table:table-cell>
          <table:table-cell office:value-type="string" table:style-name="ce10">
            <text:p>D.R.n.1970 del 25/09/19<text:s/><text:span text:style-name="T4">rinuncia dottorato dal 03/03/2021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NOLDO</text:p>
          </table:table-cell>
          <table:table-cell office:value-type="string" table:style-name="ce8">
            <text:p>LAURA</text:p>
          </table:table-cell>
          <table:table-cell office:value-type="string" table:style-name="ce7">
            <text:p>FISICA</text:p>
          </table:table-cell>
          <table:table-cell office:value-type="string" table:style-name="ce9">
            <text:p>DM n. 45 del 08/2/2013; Regolamento UniMe dottorato di ricerca DR <text:s/>n. 1015 del 3 Maggio 2016; Legge 240/2033</text:p>
          </table:table-cell>
          <table:table-cell office:value-type="string" table:style-name="ce25">
            <text:p>D.R.n.1970 del 25/09/20 Rinuncia borsa prot.n.130010 del 16/12/20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office:value-type="string" table:style-name="ce10">
            <text:p>Rinuncia borsa prot.n.130010 del 16/12/2019</text:p>
          </table:table-cell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USOTTO</text:p>
          </table:table-cell>
          <table:table-cell office:value-type="string" table:style-name="ce8">
            <text:p>ROSA</text:p>
          </table:table-cell>
          <table:table-cell office:value-type="string" table:style-name="ce7">
            <text:p>FISICA</text:p>
          </table:table-cell>
          <table:table-cell office:value-type="string" table:style-name="ce9">
            <text:p>DM n. 45 del 08/2/2013; Regolamento UniMe dottorato di ricerca DR <text:s/>n. 1015 del 3 Maggio 2016; Legge 240/2034</text:p>
          </table:table-cell>
          <table:table-cell office:value-type="string" table:style-name="ce10">
            <text:p>D.R.n.1970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AIDI</text:p>
          </table:table-cell>
          <table:table-cell office:value-type="string" table:style-name="ce8">
            <text:p>ABIR</text:p>
          </table:table-cell>
          <table:table-cell office:value-type="string" table:style-name="ce7">
            <text:p>FISICA</text:p>
          </table:table-cell>
          <table:table-cell office:value-type="string" table:style-name="ce9">
            <text:p>DM n. 45 del 08/2/2013; Regolamento UniMe dottorato di ricerca DR <text:s/>n. 1015 del 3 Maggio 2016; Legge 240/2035</text:p>
          </table:table-cell>
          <table:table-cell office:value-type="string" table:style-name="ce10">
            <text:p>D.R.n.2810 del 05/12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ODICA<text:s/></text:p>
          </table:table-cell>
          <table:table-cell office:value-type="string" table:style-name="ce8">
            <text:p>MARIAGRAZIA</text:p>
          </table:table-cell>
          <table:table-cell office:value-type="string" table:style-name="ce7">
            <text:p>INGEGNERIA CIVILE AMBIENTALE E DELLA SICUREZZA</text:p>
          </table:table-cell>
          <table:table-cell office:value-type="string" table:style-name="ce9">
            <text:p>DM n. 45 del 08/2/2013; Regolamento UniMe dottorato di ricerca DR <text:s/>n. 1015 del 3 Maggio 2016; Legge 240/2036</text:p>
          </table:table-cell>
          <table:table-cell office:value-type="string" table:style-name="ce10">
            <text:p>D.R.n.1971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VENTIMIGLIA</text:p>
          </table:table-cell>
          <table:table-cell office:value-type="string" table:style-name="ce8">
            <text:p>UGO</text:p>
          </table:table-cell>
          <table:table-cell office:value-type="string" table:style-name="ce7">
            <text:p>INGEGNERIA CIVILE AMBIENTALE E DELLA SICUREZZA</text:p>
          </table:table-cell>
          <table:table-cell office:value-type="string" table:style-name="ce9">
            <text:p>DM n. 45 del 08/2/2013; Regolamento UniMe dottorato di ricerca DR <text:s/>n. 1015 del 3 Maggio 2016; Legge 240/2037</text:p>
          </table:table-cell>
          <table:table-cell office:value-type="string" table:style-name="ce25">
            <text:p>D.R.n.1971 del 25/09/19 rinuncia al dottorato <text:s/>prot.n.9930/21 dal 24/01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office:value-type="string" table:style-name="ce27">
            <text:p>Rinuncia al Dottorato dal 24/01/2021</text:p>
          </table:table-cell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ICELI</text:p>
          </table:table-cell>
          <table:table-cell office:value-type="string" table:style-name="ce8">
            <text:p>MARIACHIARA</text:p>
          </table:table-cell>
          <table:table-cell office:value-type="string" table:style-name="ce7">
            <text:p>INGEGNERIA CIVILE AMBIENTALE E DELLA SICUREZZA</text:p>
          </table:table-cell>
          <table:table-cell office:value-type="string" table:style-name="ce9">
            <text:p>DM n. 45 del 08/2/2013; Regolamento UniMe dottorato di ricerca DR <text:s/>n. 1015 del 3 Maggio 2016; Legge 240/2038</text:p>
          </table:table-cell>
          <table:table-cell office:value-type="string" table:style-name="ce10">
            <text:p>D.R.n.1971 del 25/09/19<text:s text:c="3"/><text:span text:style-name="T4">rinuncia borsa dal 08/04/2022</text:span><text:s/><text:span text:style-name="T4">prot.n.46760/22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RUSSILLO</text:p>
          </table:table-cell>
          <table:table-cell office:value-type="string" table:style-name="ce8">
            <text:p>ANDREAFRANCESCO</text:p>
          </table:table-cell>
          <table:table-cell office:value-type="string" table:style-name="ce7">
            <text:p>INGEGNERIA CIVILE AMBIENTALE E DELLA SICUREZZA</text:p>
          </table:table-cell>
          <table:table-cell office:value-type="string" table:style-name="ce9">
            <text:p>DM n. 45 del 08/2/2013; Regolamento UniMe dottorato di ricerca DR <text:s/>n. 1015 del 3 Maggio 2016; Legge 240/2039</text:p>
          </table:table-cell>
          <table:table-cell office:value-type="string" table:style-name="ce10">
            <text:p>D.R.n.1971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RUGGERI</text:p>
          </table:table-cell>
          <table:table-cell office:value-type="string" table:style-name="ce8">
            <text:p>ARMANDO</text:p>
          </table:table-cell>
          <table:table-cell office:value-type="string" table:style-name="ce7">
            <text:p>INGEGNERIA CIVILE AMBIENTALE E DELLA SICUREZZA</text:p>
          </table:table-cell>
          <table:table-cell office:value-type="string" table:style-name="ce9">
            <text:p>DM n. 45 del 08/2/2013; Regolamento UniMe dottorato di ricerca DR <text:s/>n. 1015 del 3 Maggio 2016; Legge 240/2040</text:p>
          </table:table-cell>
          <table:table-cell office:value-type="string" table:style-name="ce10">
            <text:p>D.R.n.1971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AVASTA</text:p>
          </table:table-cell>
          <table:table-cell office:value-type="string" table:style-name="ce8">
            <text:p>DIEGO</text:p>
          </table:table-cell>
          <table:table-cell office:value-type="string" table:style-name="ce7">
            <text:p>INGEGNERIA CIVILE AMBIENTALE E DELLA SICUREZZA</text:p>
          </table:table-cell>
          <table:table-cell office:value-type="string" table:style-name="ce9">
            <text:p>DM n. 45 del 08/2/2013; Regolamento UniMe dottorato di ricerca DR <text:s/>n. 1015 del 3 Maggio 2016; Legge 240/2041</text:p>
          </table:table-cell>
          <table:table-cell office:value-type="string" table:style-name="ce10">
            <text:p>D.R.n.1971 del 25/09/19<text:s text:c="2"/><text:span text:style-name="T4">rinuncia borsa dal 07/04/2022 prot.n.45812/22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VISALLI<text:s/></text:p>
          </table:table-cell>
          <table:table-cell office:value-type="string" table:style-name="ce8">
            <text:p>Pasquale</text:p>
          </table:table-cell>
          <table:table-cell office:value-type="string" table:style-name="ce7">
            <text:p>INGEGNERIA CIVILE AMBIENTALE E DELLA SICUREZZA</text:p>
          </table:table-cell>
          <table:table-cell office:value-type="string" table:style-name="ce9">
            <text:p>DM n. 45 del 08/2/2013; Regolamento UniMe dottorato di ricerca DR <text:s/>n. 1015 del 3 Maggio 2016; Legge 240/2043</text:p>
          </table:table-cell>
          <table:table-cell office:value-type="string" table:style-name="ce10">
            <text:p>D.Rn.3024 del 23/12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28"/>
          <table:table-cell table:style-name="ce29"/>
          <table:table-cell table:number-columns-repeated="16371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IMONETTI</text:p>
          </table:table-cell>
          <table:table-cell office:value-type="string" table:style-name="ce8">
            <text:p>Silvia</text:p>
          </table:table-cell>
          <table:table-cell office:value-type="string" table:style-name="ce7">
            <text:p>INGEGNERIA CIVILE AMBIENTALE E DELLA SICUREZZA</text:p>
          </table:table-cell>
          <table:table-cell office:value-type="string" table:style-name="ce9">
            <text:p>DM n. 45 del 08/2/2013; Regolamento UniMe dottorato di ricerca DR <text:s/>n. 1015 del 3 Maggio 2016; Legge 240/2043</text:p>
          </table:table-cell>
          <table:table-cell office:value-type="string" table:style-name="ce30">
            <text:p>D.R.n.280 del 08/02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28"/>
          <table:table-cell table:number-columns-repeated="16372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GRASSO</text:p>
          </table:table-cell>
          <table:table-cell office:value-type="string" table:style-name="ce8">
            <text:p>ANTONIO</text:p>
          </table:table-cell>
          <table:table-cell office:value-type="string" table:style-name="ce7">
            <text:p>INGEGNERIA E CHIMICA DEI MATERIALI E DELLE COSTRUZIONI</text:p>
          </table:table-cell>
          <table:table-cell office:value-type="string" table:style-name="ce9">
            <text:p>DM n. 45 del 08/2/2013; Regolamento UniMe dottorato di ricerca DR <text:s/>n. 1015 del 3 Maggio 2016; Legge 240/2044</text:p>
          </table:table-cell>
          <table:table-cell office:value-type="string" table:style-name="ce10">
            <text:p>D.R.n.2332 del 31/10/19<text:s/><text:span text:style-name="T4">rinuncia borsa dal 11/04/2022 prot.46683/2022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ZRIBI</text:p>
          </table:table-cell>
          <table:table-cell office:value-type="string" table:style-name="ce8">
            <text:p>RAYHANE</text:p>
          </table:table-cell>
          <table:table-cell office:value-type="string" table:style-name="ce7">
            <text:p>INGEGNERIA E CHIMICA DEI MATERIALI E DELLE COSTRUZIONI</text:p>
          </table:table-cell>
          <table:table-cell office:value-type="string" table:style-name="ce9">
            <text:p>DM n. 45 del 08/2/2013; Regolamento UniMe dottorato di ricerca DR <text:s/>n. 1015 del 3 Maggio 2016; Legge 240/2045</text:p>
          </table:table-cell>
          <table:table-cell office:value-type="string" table:style-name="ce10">
            <text:p>D.R.n.1972 del 25/09/19<text:s/><text:span text:style-name="T2">proroga <text:s/>3 mesi DR n.1934/2022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ISTEFANO</text:p>
          </table:table-cell>
          <table:table-cell office:value-type="string" table:style-name="ce8">
            <text:p>FABIO</text:p>
          </table:table-cell>
          <table:table-cell office:value-type="string" table:style-name="ce7">
            <text:p>INGEGNERIA E CHIMICA DEI MATERIALI E DELLE COSTRUZIONI</text:p>
          </table:table-cell>
          <table:table-cell office:value-type="string" table:style-name="ce9">
            <text:p>DM n. 45 del 08/2/2013; Regolamento UniMe dottorato di ricerca DR <text:s/>n. 1015 del 3 Maggio 2016; Legge 240/2046</text:p>
          </table:table-cell>
          <table:table-cell office:value-type="string" table:style-name="ce10">
            <text:p>D.R.n.1972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PALAMARA</text:p>
          </table:table-cell>
          <table:table-cell office:value-type="string" table:style-name="ce8">
            <text:p>DAVIDE</text:p>
          </table:table-cell>
          <table:table-cell office:value-type="string" table:style-name="ce7">
            <text:p>INGEGNERIA E CHIMICA DEI MATERIALI E DELLE COSTRUZIONI</text:p>
          </table:table-cell>
          <table:table-cell office:value-type="string" table:style-name="ce9">
            <text:p>DM n. 45 del 08/2/2013; Regolamento UniMe dottorato di ricerca DR <text:s/>n. 1015 del 3 Maggio 2016; Legge 240/2047</text:p>
          </table:table-cell>
          <table:table-cell office:value-type="string" table:style-name="ce10">
            <text:p>D.R.n.1972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PREVITI</text:p>
          </table:table-cell>
          <table:table-cell office:value-type="string" table:style-name="ce8">
            <text:p>UMBERTO</text:p>
          </table:table-cell>
          <table:table-cell office:value-type="string" table:style-name="ce7">
            <text:p>INGEGNERIA E CHIMICA DEI MATERIALI E DELLE COSTRUZIONI</text:p>
          </table:table-cell>
          <table:table-cell office:value-type="string" table:style-name="ce9">
            <text:p>DM n. 45 del 08/2/2013; Regolamento UniMe dottorato di ricerca DR <text:s/>n. 1015 del 3 Maggio 2016; Legge 240/2048</text:p>
          </table:table-cell>
          <table:table-cell office:value-type="string" table:style-name="ce10">
            <text:p>D.R.n.1972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FAMENI</text:p>
          </table:table-cell>
          <table:table-cell office:value-type="string" table:style-name="ce8">
            <text:p>SILVIA</text:p>
          </table:table-cell>
          <table:table-cell office:value-type="string" table:style-name="ce7">
            <text:p>INGEGNERIA E CHIMICA DEI MATERIALI E DELLE COSTRUZIONI</text:p>
          </table:table-cell>
          <table:table-cell office:value-type="string" table:style-name="ce9">
            <text:p>DM n. 45 del 08/2/2013; Regolamento UniMe dottorato di ricerca DR <text:s/>n. 1015 del 3 Maggio 2016; Legge 240/2049</text:p>
          </table:table-cell>
          <table:table-cell office:value-type="string" table:style-name="ce10">
            <text:p>D.R.n.1972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NOCITO</text:p>
          </table:table-cell>
          <table:table-cell office:value-type="string" table:style-name="ce8">
            <text:p>GIUSEPPE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DM n. 45 del 08/2/2013; Regolamento UniMe dottorato di ricerca DR <text:s/>n. 1015 del 3 Maggio 2016; Legge 240/2050</text:p>
          </table:table-cell>
          <table:table-cell office:value-type="string" table:style-name="ce10">
            <text:p>D.R.n.1974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BATE</text:p>
          </table:table-cell>
          <table:table-cell office:value-type="string" table:style-name="ce8">
            <text:p>CHIARA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DM n. 45 del 08/2/2013; Regolamento UniMe dottorato di ricerca DR <text:s/>n. 1015 del 3 Maggio 2016; Legge 240/2051</text:p>
          </table:table-cell>
          <table:table-cell office:value-type="string" table:style-name="ce10">
            <text:p>D.R.n.1974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NAVA</text:p>
          </table:table-cell>
          <table:table-cell office:value-type="string" table:style-name="ce8">
            <text:p>VINCENZO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DM n. 45 del 08/2/2013; Regolamento UniMe dottorato di ricerca DR <text:s/>n. 1015 del 3 Maggio 2016; Legge 240/2052</text:p>
          </table:table-cell>
          <table:table-cell office:value-type="string" table:style-name="ce10">
            <text:p>D.R.n.1974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OULAD EL <text:s/>MAJDOUB</text:p>
          </table:table-cell>
          <table:table-cell office:value-type="string" table:style-name="ce8">
            <text:p>YASSINE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DM n. 45 del 08/2/2013; Regolamento UniMe dottorato di ricerca DR <text:s/>n. 1015 del 3 Maggio 2016; Legge 240/2053</text:p>
          </table:table-cell>
          <table:table-cell office:value-type="string" table:style-name="ce10">
            <text:p>D.R.n.1974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LO VECCHIO</text:p>
          </table:table-cell>
          <table:table-cell office:value-type="string" table:style-name="ce8">
            <text:p>GIOVANNA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DM n. 45 del 08/2/2013; Regolamento UniMe dottorato di ricerca DR <text:s/>n. 1015 del 3 Maggio 2016; Legge 240/2054</text:p>
          </table:table-cell>
          <table:table-cell office:value-type="string" table:style-name="ce10">
            <text:p>D.R.n.2333 del 31/10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CUCINOTTA</text:p>
          </table:table-cell>
          <table:table-cell office:value-type="string" table:style-name="ce8">
            <text:p>LORENZO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DM n. 45 del 08/2/2013; Regolamento UniMe dottorato di ricerca DR <text:s/>n. 1015 del 3 Maggio 2016; Legge 240/2055</text:p>
          </table:table-cell>
          <table:table-cell office:value-type="string" table:style-name="ce10">
            <text:p>D.R.n.1974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E GRAZIA</text:p>
          </table:table-cell>
          <table:table-cell office:value-type="string" table:style-name="ce8">
            <text:p>GEMMA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DM n. 45 del 08/2/2013; Regolamento UniMe dottorato di ricerca DR <text:s/>n. 1015 del 3 Maggio 2016; Legge 240/2056</text:p>
          </table:table-cell>
          <table:table-cell office:value-type="string" table:style-name="ce10">
            <text:p>D.R.n.1974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CULLETTA</text:p>
          </table:table-cell>
          <table:table-cell office:value-type="string" table:style-name="ce8">
            <text:p>GIULIA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DM n. 45 del 08/2/2013; Regolamento UniMe dottorato di ricerca DR <text:s/>n. 1015 del 3 Maggio 2016; Legge 240/2057</text:p>
          </table:table-cell>
          <table:table-cell office:value-type="string" table:style-name="ce10">
            <text:p>D.R.n.2802 del 05/12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NERI</text:p>
          </table:table-cell>
          <table:table-cell office:value-type="string" table:style-name="ce8">
            <text:p>Fiorenzo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DM n. 45 del 08/2/2013; Regolamento UniMe dottorato di ricerca DR <text:s/>n. 1015 del 3 Maggio 2016; Legge 240/2058</text:p>
          </table:table-cell>
          <table:table-cell office:value-type="string" table:style-name="ce10">
            <text:p>D.R. n.3026 del 23/12/20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28"/>
          <table:table-cell table:style-name="ce29"/>
          <table:table-cell table:number-columns-repeated="16371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FERRACANE</text:p>
          </table:table-cell>
          <table:table-cell office:value-type="string" table:style-name="ce8">
            <text:p>ANTONIO</text:p>
          </table:table-cell>
          <table:table-cell office:value-type="string" table:style-name="ce7">
            <text:p>SCIENZE CHIMICHE</text:p>
          </table:table-cell>
          <table:table-cell office:value-type="string" table:style-name="ce9">
            <text:p>DM n. 45 del 08/2/2013; Regolamento UniMe dottorato di ricerca DR <text:s/>n. 1015 del 3 Maggio 2016; Legge 240/2059</text:p>
          </table:table-cell>
          <table:table-cell office:value-type="string" table:style-name="ce10">
            <text:p>D.R.n.2802 del 05/12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ARTORI</text:p>
          </table:table-cell>
          <table:table-cell office:value-type="string" table:style-name="ce8">
            <text:p>SAMUELE</text:p>
          </table:table-cell>
          <table:table-cell office:value-type="string" table:style-name="ce7">
            <text:p>SCIENZE COGNITIVE</text:p>
          </table:table-cell>
          <table:table-cell office:value-type="string" table:style-name="ce9">
            <text:p>DM n. 45 del 08/2/2013; Regolamento UniMe dottorato di ricerca DR <text:s/>n. 1015 del 3 Maggio 2016; Legge 240/2060</text:p>
          </table:table-cell>
          <table:table-cell office:value-type="string" table:style-name="ce10">
            <text:p>D.R.n.1975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PASCIUTO</text:p>
          </table:table-cell>
          <table:table-cell office:value-type="string" table:style-name="ce8">
            <text:p>FABRIZIA</text:p>
          </table:table-cell>
          <table:table-cell office:value-type="string" table:style-name="ce7">
            <text:p>SCIENZE COGNITIVE</text:p>
          </table:table-cell>
          <table:table-cell office:value-type="string" table:style-name="ce9">
            <text:p>DM n. 45 del 08/2/2013; Regolamento UniMe dottorato di ricerca DR <text:s/>n. 1015 del 3 Maggio 2016; Legge 240/2061</text:p>
          </table:table-cell>
          <table:table-cell office:value-type="string" table:style-name="ce10">
            <text:p>D.R.n.1975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PIZZIMENTI</text:p>
          </table:table-cell>
          <table:table-cell office:value-type="string" table:style-name="ce8">
            <text:p>DEBORA</text:p>
          </table:table-cell>
          <table:table-cell office:value-type="string" table:style-name="ce7">
            <text:p>SCIENZE COGNITIVE</text:p>
          </table:table-cell>
          <table:table-cell office:value-type="string" table:style-name="ce9">
            <text:p>DM n. 45 del 08/2/2013; Regolamento UniMe dottorato di ricerca DR <text:s/>n. 1015 del 3 Maggio 2016; Legge 240/2062</text:p>
          </table:table-cell>
          <table:table-cell office:value-type="string" table:style-name="ce19">
            <text:p>D.R.n.1975 del 25/09/19<text:s/><text:span text:style-name="T3">sospensione maternità dal 16/10/2020 al 15/03/2021 DR 2294/2020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RUSSO</text:p>
          </table:table-cell>
          <table:table-cell office:value-type="string" table:style-name="ce8">
            <text:p>GRAZIANA</text:p>
          </table:table-cell>
          <table:table-cell office:value-type="string" table:style-name="ce7">
            <text:p>SCIENZE COGNITIVE</text:p>
          </table:table-cell>
          <table:table-cell office:value-type="string" table:style-name="ce9">
            <text:p>DM n. 45 del 08/2/2013; Regolamento UniMe dottorato di ricerca DR <text:s/>n. 1015 del 3 Maggio 2016; Legge 240/2063</text:p>
          </table:table-cell>
          <table:table-cell office:value-type="string" table:style-name="ce10">
            <text:p>D.R.n.1975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GRACI</text:p>
          </table:table-cell>
          <table:table-cell office:value-type="string" table:style-name="ce8">
            <text:p>ROBERTO</text:p>
          </table:table-cell>
          <table:table-cell office:value-type="string" table:style-name="ce7">
            <text:p>SCIENZE COGNITIVE</text:p>
          </table:table-cell>
          <table:table-cell office:value-type="string" table:style-name="ce9">
            <text:p>DM n. 45 del 08/2/2013; Regolamento UniMe dottorato di ricerca DR <text:s/>n. 1015 del 3 Maggio 2016; Legge 240/2064</text:p>
          </table:table-cell>
          <table:table-cell office:value-type="string" table:style-name="ce10">
            <text:p>D.R.n.1975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ICARI</text:p>
          </table:table-cell>
          <table:table-cell office:value-type="string" table:style-name="ce8">
            <text:p>FEDERICA</text:p>
          </table:table-cell>
          <table:table-cell office:value-type="string" table:style-name="ce7">
            <text:p>SCIENZE COGNITIVE</text:p>
          </table:table-cell>
          <table:table-cell office:value-type="string" table:style-name="ce9">
            <text:p>DM n. 45 del 08/2/2013; Regolamento UniMe dottorato di ricerca DR <text:s/>n. 1015 del 3 Maggio 2016; Legge 240/2065</text:p>
          </table:table-cell>
          <table:table-cell office:value-type="string" table:style-name="ce19">
            <text:p>D.R.n.2334 del 31/10/19<text:span text:style-name="T3">sospensione maternità dal 28/02/2022 al 28/06/2022 DR 644/2022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GUERRISI</text:p>
          </table:table-cell>
          <table:table-cell office:value-type="string" table:style-name="ce8">
            <text:p>LUCIA</text:p>
          </table:table-cell>
          <table:table-cell office:value-type="string" table:style-name="ce7">
            <text:p>SCIENZE COGNITIVE</text:p>
          </table:table-cell>
          <table:table-cell office:value-type="string" table:style-name="ce9">
            <text:p>DM n. 45 del 08/2/2013; Regolamento UniMe dottorato di ricerca DR <text:s/>n. 1015 del 3 Maggio 2016; Legge 240/2066</text:p>
          </table:table-cell>
          <table:table-cell office:value-type="string" table:style-name="ce10">
            <text:p>D.R.n.2809 del 05/12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ILVESTRI</text:p>
          </table:table-cell>
          <table:table-cell office:value-type="string" table:style-name="ce8">
            <text:p>Maria Catena</text:p>
          </table:table-cell>
          <table:table-cell office:value-type="string" table:style-name="ce7">
            <text:p>SCIENZE COGNITIVE</text:p>
          </table:table-cell>
          <table:table-cell office:value-type="string" table:style-name="ce9">
            <text:p>DM n. 45 del 08/2/2013; Regolamento UniMe dottorato di ricerca DR <text:s/>n. 1015 del 3 Maggio 2016; Legge 240/2067</text:p>
          </table:table-cell>
          <table:table-cell office:value-type="string" table:style-name="ce10">
            <text:p>D.R.n.270 del 31/01/20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28"/>
          <table:table-cell table:style-name="ce29"/>
          <table:table-cell table:number-columns-repeated="16371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CAPPUCCIO</text:p>
          </table:table-cell>
          <table:table-cell office:value-type="string" table:style-name="ce8">
            <text:p>SUSANNA</text:p>
          </table:table-cell>
          <table:table-cell office:value-type="string" table:style-name="ce7">
            <text:p>SCIENZE GIURIDICHE</text:p>
          </table:table-cell>
          <table:table-cell office:value-type="string" table:style-name="ce9">
            <text:p>DM n. 45 del 08/2/2013; Regolamento UniMe dottorato di ricerca DR <text:s/>n. 1015 del 3 Maggio 2016; Legge 240/2068</text:p>
          </table:table-cell>
          <table:table-cell office:value-type="string" table:style-name="ce10">
            <text:p>D.R.n.1976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LEANZA</text:p>
          </table:table-cell>
          <table:table-cell office:value-type="string" table:style-name="ce8">
            <text:p>CALOGERO</text:p>
          </table:table-cell>
          <table:table-cell office:value-type="string" table:style-name="ce7">
            <text:p>SCIENZE GIURIDICHE</text:p>
          </table:table-cell>
          <table:table-cell office:value-type="string" table:style-name="ce9">
            <text:p>DM n. 45 del 08/2/2013; Regolamento UniMe dottorato di ricerca DR <text:s/>n. 1015 del 3 Maggio 2016; Legge 240/2069</text:p>
          </table:table-cell>
          <table:table-cell office:value-type="string" table:style-name="ce10">
            <text:p>D.R.n.1976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TORRE</text:p>
          </table:table-cell>
          <table:table-cell office:value-type="string" table:style-name="ce8">
            <text:p>FRANCESCO</text:p>
          </table:table-cell>
          <table:table-cell office:value-type="string" table:style-name="ce7">
            <text:p>SCIENZE GIURIDICHE</text:p>
          </table:table-cell>
          <table:table-cell office:value-type="string" table:style-name="ce9">
            <text:p>DM n. 45 del 08/2/2013; Regolamento UniMe dottorato di ricerca DR <text:s/>n. 1015 del 3 Maggio 2016; Legge 240/2070</text:p>
          </table:table-cell>
          <table:table-cell office:value-type="string" table:style-name="ce10">
            <text:p>D.R.n.1976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'AMICO</text:p>
          </table:table-cell>
          <table:table-cell office:value-type="string" table:style-name="ce8">
            <text:p>LAURA</text:p>
          </table:table-cell>
          <table:table-cell office:value-type="string" table:style-name="ce7">
            <text:p>SCIENZE GIURIDICHE</text:p>
          </table:table-cell>
          <table:table-cell office:value-type="string" table:style-name="ce9">
            <text:p>DM n. 45 del 08/2/2013; Regolamento UniMe dottorato di ricerca DR <text:s/>n. 1015 del 3 Maggio 2016; Legge 240/2071</text:p>
          </table:table-cell>
          <table:table-cell office:value-type="string" table:style-name="ce10">
            <text:p>D.R.n.1976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CASTELLANO</text:p>
          </table:table-cell>
          <table:table-cell office:value-type="string" table:style-name="ce8">
            <text:p>ROBERTO</text:p>
          </table:table-cell>
          <table:table-cell office:value-type="string" table:style-name="ce7">
            <text:p>SCIENZE GIURIDICHE</text:p>
          </table:table-cell>
          <table:table-cell office:value-type="string" table:style-name="ce9">
            <text:p>DM n. 45 del 08/2/2013; Regolamento UniMe dottorato di ricerca DR <text:s/>n. 1015 del 3 Maggio 2016; Legge 240/2072</text:p>
          </table:table-cell>
          <table:table-cell office:value-type="string" table:style-name="ce10">
            <text:p>D.R.n.1976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LO SARDO</text:p>
          </table:table-cell>
          <table:table-cell office:value-type="string" table:style-name="ce8">
            <text:p>DARIO CARMELO</text:p>
          </table:table-cell>
          <table:table-cell office:value-type="string" table:style-name="ce7">
            <text:p>SCIENZE GIURIDICHE</text:p>
          </table:table-cell>
          <table:table-cell office:value-type="string" table:style-name="ce9">
            <text:p>DM n. 45 del 08/2/2013; Regolamento UniMe dottorato di ricerca DR <text:s/>n. 1015 del 3 Maggio 2016; Legge 240/2073</text:p>
          </table:table-cell>
          <table:table-cell office:value-type="string" table:style-name="ce10">
            <text:p>D.R.n.2335 del 31/10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PREVITI</text:p>
          </table:table-cell>
          <table:table-cell office:value-type="string" table:style-name="ce8">
            <text:p>Giulia</text:p>
          </table:table-cell>
          <table:table-cell office:value-type="string" table:style-name="ce7">
            <text:p>SCIENZE GIURIDICHE</text:p>
          </table:table-cell>
          <table:table-cell office:value-type="string" table:style-name="ce9">
            <text:p>DM n. 45 del 08/2/2013; Regolamento UniMe dottorato di ricerca DR <text:s/>n. 1015 del 3 Maggio 2016; Legge 240/2074</text:p>
          </table:table-cell>
          <table:table-cell office:value-type="string" table:style-name="ce10">
            <text:p>D.R.n.1209 del 13/05/20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28"/>
          <table:table-cell table:style-name="ce29"/>
          <table:table-cell table:number-columns-repeated="16371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CAMPAGNA</text:p>
          </table:table-cell>
          <table:table-cell office:value-type="string" table:style-name="ce8">
            <text:p>GIUSEPPE GABRIELE</text:p>
          </table:table-cell>
          <table:table-cell office:value-type="string" table:style-name="ce7">
            <text:p>SCIENZE POLITICHE</text:p>
          </table:table-cell>
          <table:table-cell office:value-type="string" table:style-name="ce9">
            <text:p>DM n. 45 del 08/2/2013; Regolamento UniMe dottorato di ricerca DR <text:s/>n. 1015 del 3 Maggio 2016; Legge 240/2075</text:p>
          </table:table-cell>
          <table:table-cell office:value-type="string" table:style-name="ce10">
            <text:p>D.R.n.1977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PACILE'</text:p>
          </table:table-cell>
          <table:table-cell office:value-type="string" table:style-name="ce8">
            <text:p>MARIA TERESA</text:p>
          </table:table-cell>
          <table:table-cell office:value-type="string" table:style-name="ce7">
            <text:p>SCIENZE POLITICHE</text:p>
          </table:table-cell>
          <table:table-cell office:value-type="string" table:style-name="ce9">
            <text:p>DM n. 45 del 08/2/2013; Regolamento UniMe dottorato di ricerca DR <text:s/>n. 1015 del 3 Maggio 2016; Legge 240/2076</text:p>
          </table:table-cell>
          <table:table-cell office:value-type="string" table:style-name="ce10">
            <text:p>D.R.n.1977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CIGLIO</text:p>
          </table:table-cell>
          <table:table-cell office:value-type="string" table:style-name="ce8">
            <text:p>JACOPO</text:p>
          </table:table-cell>
          <table:table-cell office:value-type="string" table:style-name="ce7">
            <text:p>SCIENZE POLITICHE</text:p>
          </table:table-cell>
          <table:table-cell office:value-type="string" table:style-name="ce9">
            <text:p>DM n. 45 del 08/2/2013; Regolamento UniMe dottorato di ricerca DR <text:s/>n. 1015 del 3 Maggio 2016; Legge 240/2077</text:p>
          </table:table-cell>
          <table:table-cell office:value-type="string" table:style-name="ce10">
            <text:p>D.R.n.1977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IAPICHINO</text:p>
          </table:table-cell>
          <table:table-cell office:value-type="string" table:style-name="ce8">
            <text:p>GIULIA</text:p>
          </table:table-cell>
          <table:table-cell office:value-type="string" table:style-name="ce7">
            <text:p>SCIENZE POLITICHE</text:p>
          </table:table-cell>
          <table:table-cell office:value-type="string" table:style-name="ce9">
            <text:p>DM n. 45 del 08/2/2013; Regolamento UniMe dottorato di ricerca DR <text:s/>n. 1015 del 3 Maggio 2016; Legge 240/2078</text:p>
          </table:table-cell>
          <table:table-cell office:value-type="string" table:style-name="ce10">
            <text:p>D.R.n.1977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BERENATO</text:p>
          </table:table-cell>
          <table:table-cell office:value-type="string" table:style-name="ce8">
            <text:p>GIANMARCO</text:p>
          </table:table-cell>
          <table:table-cell office:value-type="string" table:style-name="ce7">
            <text:p>SCIENZE POLITICHE</text:p>
          </table:table-cell>
          <table:table-cell office:value-type="string" table:style-name="ce9">
            <text:p>DM n. 45 del 08/2/2013; Regolamento UniMe dottorato di ricerca DR <text:s/>n. 1015 del 3 Maggio 2016; Legge 240/2079</text:p>
          </table:table-cell>
          <table:table-cell office:value-type="string" table:style-name="ce10">
            <text:p>D.R.n.2336 del 31/10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E LEO</text:p>
          </table:table-cell>
          <table:table-cell office:value-type="string" table:style-name="ce8">
            <text:p>NANCY</text:p>
          </table:table-cell>
          <table:table-cell office:value-type="string" table:style-name="ce7">
            <text:p>SCIENZE POLITICHE</text:p>
          </table:table-cell>
          <table:table-cell office:value-type="string" table:style-name="ce9">
            <text:p>DM n. 45 del 08/2/2013; Regolamento UniMe dottorato di ricerca DR <text:s/>n. 1015 del 3 Maggio 2016; Legge 240/2080</text:p>
          </table:table-cell>
          <table:table-cell office:value-type="string" table:style-name="ce31">
            <text:p>D.R.n.1977 del 25/09/19<text:s text:c="2"/><text:span text:style-name="T2">Sospensione maternità dal 28.11.19 a. 27.04.20 D.R. n.2812 del 05/12/19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AZZA<text:s/></text:p>
          </table:table-cell>
          <table:table-cell office:value-type="string" table:style-name="ce8">
            <text:p>Domenico</text:p>
          </table:table-cell>
          <table:table-cell office:value-type="string" table:style-name="ce7">
            <text:p>SCIENZE POLITICHE</text:p>
          </table:table-cell>
          <table:table-cell office:value-type="string" table:style-name="ce9">
            <text:p>DM n. 45 del 08/2/2013; Regolamento UniMe dottorato di ricerca DR <text:s/>n. 1015 del 3 Maggio 2016; Legge 240/2081</text:p>
          </table:table-cell>
          <table:table-cell office:value-type="string" table:style-name="ce10">
            <text:p>D.R.n.3029 del 23/12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28"/>
          <table:table-cell table:style-name="ce29"/>
          <table:table-cell table:number-columns-repeated="16371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BITTO</text:p>
          </table:table-cell>
          <table:table-cell office:value-type="string" table:style-name="ce8">
            <text:p>GIULIA</text:p>
          </table:table-cell>
          <table:table-cell office:value-type="string" table:style-name="ce7">
            <text:p>SCIENZE STORICHE, ARCHEOLOGICHE E FILOLOGICHE</text:p>
          </table:table-cell>
          <table:table-cell office:value-type="string" table:style-name="ce9">
            <text:p>DM n. 45 del 08/2/2013; Regolamento UniMe dottorato di ricerca DR <text:s/>n. 1015 del 3 Maggio 2016; Legge 240/2082</text:p>
          </table:table-cell>
          <table:table-cell office:value-type="string" table:style-name="ce10">
            <text:p>D.R.n.197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ELLUSI</text:p>
          </table:table-cell>
          <table:table-cell office:value-type="string" table:style-name="ce8">
            <text:p>GIOVANNI GIUSEPPE</text:p>
          </table:table-cell>
          <table:table-cell office:value-type="string" table:style-name="ce7">
            <text:p>SCIENZE STORICHE, ARCHEOLOGICHE E FILOLOGICHE</text:p>
          </table:table-cell>
          <table:table-cell office:value-type="string" table:style-name="ce9">
            <text:p>DM n. 45 del 08/2/2013; Regolamento UniMe dottorato di ricerca DR <text:s/>n. 1015 del 3 Maggio 2016; Legge 240/2083</text:p>
          </table:table-cell>
          <table:table-cell office:value-type="string" table:style-name="ce10">
            <text:p>D.R.n.197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E LUCA</text:p>
          </table:table-cell>
          <table:table-cell office:value-type="string" table:style-name="ce8">
            <text:p>MARIA ROSA</text:p>
          </table:table-cell>
          <table:table-cell office:value-type="string" table:style-name="ce7">
            <text:p>SCIENZE STORICHE, ARCHEOLOGICHE E FILOLOGICHE</text:p>
          </table:table-cell>
          <table:table-cell office:value-type="string" table:style-name="ce9">
            <text:p>DM n. 45 del 08/2/2013; Regolamento UniMe dottorato di ricerca DR <text:s/>n. 1015 del 3 Maggio 2016; Legge 240/2084</text:p>
          </table:table-cell>
          <table:table-cell office:value-type="string" table:style-name="ce10">
            <text:p>D.R.n.197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I NAPOLI</text:p>
          </table:table-cell>
          <table:table-cell office:value-type="string" table:style-name="ce8">
            <text:p>LETTERIA</text:p>
          </table:table-cell>
          <table:table-cell office:value-type="string" table:style-name="ce7">
            <text:p>SCIENZE STORICHE, ARCHEOLOGICHE E FILOLOGICHE</text:p>
          </table:table-cell>
          <table:table-cell office:value-type="string" table:style-name="ce9">
            <text:p>DM n. 45 del 08/2/2013; Regolamento UniMe dottorato di ricerca DR <text:s/>n. 1015 del 3 Maggio 2016; Legge 240/2085</text:p>
          </table:table-cell>
          <table:table-cell office:value-type="string" table:style-name="ce10">
            <text:p>D.R.n.197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ZAMPAGLIONE</text:p>
          </table:table-cell>
          <table:table-cell office:value-type="string" table:style-name="ce8">
            <text:p>SANTINA</text:p>
          </table:table-cell>
          <table:table-cell office:value-type="string" table:style-name="ce7">
            <text:p>SCIENZE STORICHE, ARCHEOLOGICHE E FILOLOGICHE</text:p>
          </table:table-cell>
          <table:table-cell office:value-type="string" table:style-name="ce9">
            <text:p>DM n. 45 del 08/2/2013; Regolamento UniMe dottorato di ricerca DR <text:s/>n. 1015 del 3 Maggio 2016; Legge 240/2086</text:p>
          </table:table-cell>
          <table:table-cell office:value-type="string" table:style-name="ce10">
            <text:p>D.R.n.197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GIUFFRIDA</text:p>
          </table:table-cell>
          <table:table-cell office:value-type="string" table:style-name="ce8">
            <text:p>DARIO</text:p>
          </table:table-cell>
          <table:table-cell office:value-type="string" table:style-name="ce7">
            <text:p>SCIENZE STORICHE, ARCHEOLOGICHE E FILOLOGICHE</text:p>
          </table:table-cell>
          <table:table-cell office:value-type="string" table:style-name="ce9">
            <text:p>DM n. 45 del 08/2/2013; Regolamento UniMe dottorato di ricerca DR <text:s/>n. 1015 del 3 Maggio 2016; Legge 240/2087</text:p>
          </table:table-cell>
          <table:table-cell office:value-type="string" table:style-name="ce10">
            <text:p>D.R.n.197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I MASI</text:p>
          </table:table-cell>
          <table:table-cell office:value-type="string" table:style-name="ce8">
            <text:p>LUDOVICA</text:p>
          </table:table-cell>
          <table:table-cell office:value-type="string" table:style-name="ce7">
            <text:p>SCIENZE STORICHE, ARCHEOLOGICHE E FILOLOGICHE</text:p>
          </table:table-cell>
          <table:table-cell office:value-type="string" table:style-name="ce9">
            <text:p>DM n. 45 del 08/2/2013; Regolamento UniMe dottorato di ricerca DR <text:s/>n. 1015 del 3 Maggio 2016; Legge 240/2088</text:p>
          </table:table-cell>
          <table:table-cell office:value-type="string" table:style-name="ce10">
            <text:p>D.R.n.1978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table:style-name="ce7"/>
          <table:table-cell office:value-type="string" table:style-name="ce8">
            <text:p>GIORGIANNI</text:p>
          </table:table-cell>
          <table:table-cell office:value-type="string" table:style-name="ce8">
            <text:p>Filippo Angela</text:p>
          </table:table-cell>
          <table:table-cell office:value-type="string" table:style-name="ce7">
            <text:p>SCIENZE STORICHE, ARCHEOLOGICHE E FILOLOGICHE</text:p>
          </table:table-cell>
          <table:table-cell office:value-type="string" table:style-name="ce9">
            <text:p>DM n. 45 del 08/2/2013; Regolamento UniMe dottorato di ricerca DR <text:s/>n. 1015 del 3 Maggio 2016; Legge 240/2089</text:p>
          </table:table-cell>
          <table:table-cell office:value-type="string" table:style-name="ce10">
            <text:p>D.R.n.1134 <text:s/>del 27/04/20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28"/>
          <table:table-cell table:style-name="ce29"/>
          <table:table-cell table:number-columns-repeated="16371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MHALHEL</text:p>
          </table:table-cell>
          <table:table-cell office:value-type="string" table:style-name="ce8">
            <text:p>KAMEL</text:p>
          </table:table-cell>
          <table:table-cell office:value-type="string" table:style-name="ce7">
            <text:p>SCIENZE VETERINARIE</text:p>
          </table:table-cell>
          <table:table-cell office:value-type="string" table:style-name="ce9">
            <text:p>DM n. 45 del 08/2/2013; Regolamento UniMe dottorato di ricerca DR <text:s/>n. 1015 del 3 Maggio 2016; Legge 240/2090</text:p>
          </table:table-cell>
          <table:table-cell office:value-type="string" table:style-name="ce10">
            <text:p>D.R.n.1979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E BENEDETTO</text:p>
          </table:table-cell>
          <table:table-cell office:value-type="string" table:style-name="ce8">
            <text:p>GIOVANNI</text:p>
          </table:table-cell>
          <table:table-cell office:value-type="string" table:style-name="ce7">
            <text:p>SCIENZE VETERINARIE</text:p>
          </table:table-cell>
          <table:table-cell office:value-type="string" table:style-name="ce9">
            <text:p>DM n. 45 del 08/2/2013; Regolamento UniMe dottorato di ricerca DR <text:s/>n. 1015 del 3 Maggio 2016; Legge 240/2091</text:p>
          </table:table-cell>
          <table:table-cell office:value-type="string" table:style-name="ce10">
            <text:p>D.R.n.1979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TABBI'</text:p>
          </table:table-cell>
          <table:table-cell office:value-type="string" table:style-name="ce8">
            <text:p>MARCO</text:p>
          </table:table-cell>
          <table:table-cell office:value-type="string" table:style-name="ce7">
            <text:p>SCIENZE VETERINARIE</text:p>
          </table:table-cell>
          <table:table-cell office:value-type="string" table:style-name="ce9">
            <text:p>DM n. 45 del 08/2/2013; Regolamento UniMe dottorato di ricerca DR <text:s/>n. 1015 del 3 Maggio 2016; Legge 240/2092</text:p>
          </table:table-cell>
          <table:table-cell office:value-type="string" table:style-name="ce10">
            <text:p>D.R.n.2337 del 31/10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I SALVO</text:p>
          </table:table-cell>
          <table:table-cell office:value-type="string" table:style-name="ce8">
            <text:p>ELEONORA MARIA</text:p>
          </table:table-cell>
          <table:table-cell office:value-type="string" table:style-name="ce7">
            <text:p>SCIENZE VETERINARIE</text:p>
          </table:table-cell>
          <table:table-cell office:value-type="string" table:style-name="ce9">
            <text:p>DM n. 45 del 08/2/2013; Regolamento UniMe dottorato di ricerca DR <text:s/>n. 1015 del 3 Maggio 2016; Legge 240/2093</text:p>
          </table:table-cell>
          <table:table-cell office:value-type="string" table:style-name="ce10">
            <text:p>D.R.n.1979 del 25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TATELLI</text:p>
          </table:table-cell>
          <table:table-cell office:value-type="string" table:style-name="ce8">
            <text:p>ALESSANDRA</text:p>
          </table:table-cell>
          <table:table-cell office:value-type="string" table:style-name="ce7">
            <text:p>SCIENZE VETERINARIE</text:p>
          </table:table-cell>
          <table:table-cell office:value-type="string" table:style-name="ce9">
            <text:p>DM n. 45 del 08/2/2013; Regolamento UniMe dottorato di ricerca DR <text:s/>n. 1015 del 3 Maggio 2016; Legge 240/2094</text:p>
          </table:table-cell>
          <table:table-cell office:value-type="string" table:style-name="ce10">
            <text:p>D.R.n.1979 del 25/09/19<text:s/><text:span text:style-name="T2">rinuncia borsa dal 04/04/2022 prot.43849/2022</text:span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TARDIOLO</text:p>
          </table:table-cell>
          <table:table-cell office:value-type="string" table:style-name="ce8">
            <text:p>GIUSEPPE</text:p>
          </table:table-cell>
          <table:table-cell office:value-type="string" table:style-name="ce7">
            <text:p>SCIENZE VETERINARIE</text:p>
          </table:table-cell>
          <table:table-cell office:value-type="string" table:style-name="ce9">
            <text:p>DM n. 45 del 08/2/2013; Regolamento UniMe dottorato di ricerca DR <text:s/>n. 1015 del 3 Maggio 2016; Legge 240/2095</text:p>
          </table:table-cell>
          <table:table-cell office:value-type="string" table:style-name="ce10">
            <text:p>D.R.n.2806 del 05/12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table:style-name="ce7"/>
          <table:table-cell office:value-type="string" table:style-name="ce8">
            <text:p>DI GIORGIO</text:p>
          </table:table-cell>
          <table:table-cell office:value-type="string" table:style-name="ce8">
            <text:p>Stefania</text:p>
          </table:table-cell>
          <table:table-cell office:value-type="string" table:style-name="ce7">
            <text:p>SCIENZE VETERINARIE</text:p>
          </table:table-cell>
          <table:table-cell office:value-type="string" table:style-name="ce9">
            <text:p>DM n. 45 del 08/2/2013; Regolamento UniMe dottorato di ricerca DR <text:s/>n. 1015 del 3 Maggio 2016; Legge 240/2096</text:p>
          </table:table-cell>
          <table:table-cell office:value-type="string" table:style-name="ce10">
            <text:p>D.R.n.3039 del 23/12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4.28" table:style-name="ce13">
            <text:p>€ 15.344,28</text:p>
          </table:table-cell>
          <table:table-cell office:value-type="string" table:style-name="ce14">
            <text:p>vedi file allegato</text:p>
          </table:table-cell>
          <table:table-cell table:style-name="ce28"/>
          <table:table-cell table:style-name="ce29"/>
          <table:table-cell table:number-columns-repeated="16371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IPASQUALE</text:p>
          </table:table-cell>
          <table:table-cell office:value-type="string" table:style-name="ce8">
            <text:p>VALERIA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097</text:p>
          </table:table-cell>
          <table:table-cell office:value-type="string" table:style-name="ce10">
            <text:p>D.R.n.2018 del 27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office:value-type="string" table:style-name="ce32">
            <text:p>sospensione erogazione borsa dal 01/10/19 al 30/09/20 x scuola specializzazione</text:p>
          </table:table-cell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GENOVESE</text:p>
          </table:table-cell>
          <table:table-cell office:value-type="string" table:style-name="ce8">
            <text:p>CRISTINA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098</text:p>
          </table:table-cell>
          <table:table-cell office:value-type="string" table:style-name="ce10">
            <text:p>D.R.n.2018 del 27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office:value-type="string" table:style-name="ce32">
            <text:p>sospensione erogazione borsa dal 01/10/19 al 30/09/20 x scuola specializzazione</text:p>
          </table:table-cell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CAMPISI</text:p>
          </table:table-cell>
          <table:table-cell office:value-type="string" table:style-name="ce8">
            <text:p>MARIAPAOLA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099</text:p>
          </table:table-cell>
          <table:table-cell office:value-type="string" table:style-name="ce33">
            <text:p>D.R.n.2018 del 27/09/19 rinuncia borsa dal 01/01/2021 prot.n.843/2021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office:value-type="string" table:style-name="ce32">
            <text:p>sospensione erogazione borsa dal 01/10/19 al 30/09/20 x scuola specializzazione</text:p>
          </table:table-cell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DI MAURO</text:p>
          </table:table-cell>
          <table:table-cell office:value-type="string" table:style-name="ce8">
            <text:p>MARIA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100</text:p>
          </table:table-cell>
          <table:table-cell office:value-type="string" table:style-name="ce10">
            <text:p>D.R.n.2018 del 27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office:value-type="string" table:style-name="ce32">
            <text:p>sospensione erogazione borsa dal 01/10/19 al 30/09/20 x scuola specializzazione</text:p>
          </table:table-cell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CAMINITI</text:p>
          </table:table-cell>
          <table:table-cell office:value-type="string" table:style-name="ce8">
            <text:p>GIUSEPPE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101</text:p>
          </table:table-cell>
          <table:table-cell office:value-type="string" table:style-name="ce10">
            <text:p>D.R.n.2018 del 27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CERAVOLO</text:p>
          </table:table-cell>
          <table:table-cell office:value-type="string" table:style-name="ce8">
            <text:p>IDA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102</text:p>
          </table:table-cell>
          <table:table-cell office:value-type="string" table:style-name="ce33">
            <text:p>D.R.n.2018 del 27/09/19 rinuncia borsa dal 01/11/2020 prot.n.98723 del 15/10/2020<text:s/>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table:style-name="ce13"/>
          <table:table-cell office:value-type="string" table:style-name="ce14">
            <text:p>vedi file allegato</text:p>
          </table:table-cell>
          <table:table-cell office:value-type="string" table:style-name="ce10">
            <text:p>rinuncia borsa prot.n.98723 del 15/10/2020</text:p>
          </table:table-cell>
          <table:table-cell table:number-columns-repeated="16372" table:style-name="ce1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SALVATO</text:p>
          </table:table-cell>
          <table:table-cell office:value-type="string" table:style-name="ce8">
            <text:p>ILARIA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103</text:p>
          </table:table-cell>
          <table:table-cell office:value-type="string" table:style-name="ce10">
            <text:p>D.R.n.2018 del 27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GIAMBO'</text:p>
          </table:table-cell>
          <table:table-cell office:value-type="string" table:style-name="ce8">
            <text:p>FEDERICA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104</text:p>
          </table:table-cell>
          <table:table-cell office:value-type="string" table:style-name="ce10">
            <text:p>D.R.n.2329 del 31/10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CALI'</text:p>
          </table:table-cell>
          <table:table-cell office:value-type="string" table:style-name="ce8">
            <text:p>GABRIELLA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105</text:p>
          </table:table-cell>
          <table:table-cell office:value-type="string" table:style-name="ce10">
            <text:p>D.R.n.2018 del 27/09/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ZOCCALI</text:p>
          </table:table-cell>
          <table:table-cell office:value-type="string" table:style-name="ce8">
            <text:p>GIUSEPPE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106</text:p>
          </table:table-cell>
          <table:table-cell office:value-type="string" table:style-name="ce33">
            <text:p>D.R.n.2018 del 27/09/19 rinuncia alla borsa dal 01/01/2021 prot.n.722/2021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15"/>
          <table:table-cell table:number-columns-repeated="16372" table:style-name="ce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BAUSO</text:p>
          </table:table-cell>
          <table:table-cell office:value-type="string" table:style-name="ce34">
            <text:p>LUANA</text:p>
          </table:table-cell>
          <table:table-cell office:value-type="string" table:style-name="ce7">
            <text:p>TRANSLATIONAL MOLECULAR MEDICINE AND SURGERY</text:p>
          </table:table-cell>
          <table:table-cell office:value-type="string" table:style-name="ce9">
            <text:p>DM n. 45 del 08/2/2013; Regolamento UniMe dottorato di ricerca DR <text:s/>n. 1015 del 3 Maggio 2016; Legge 240/2107</text:p>
          </table:table-cell>
          <table:table-cell office:value-type="string" table:style-name="ce35">
            <text:p>D.R.n.3030 del 23/12/19 decorrenza 31.10.19</text:p>
          </table:table-cell>
          <table:table-cell office:value-type="string" table:style-name="ce11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13">
            <text:p>€ 15.343,28</text:p>
          </table:table-cell>
          <table:table-cell office:value-type="string" table:style-name="ce14">
            <text:p>vedi file allegato</text:p>
          </table:table-cell>
          <table:table-cell table:style-name="ce28"/>
          <table:table-cell table:style-name="ce29"/>
          <table:table-cell table:number-columns-repeated="16371" table:style-name="ce17"/>
        </table:table-row>
        <table:table-row table:style-name="ro2">
          <table:table-cell office:value-type="float" office:value="35" table:style-name="ce36">
            <text:p>35</text:p>
          </table:table-cell>
          <table:table-cell office:value-type="string" table:style-name="ce8">
            <text:p>ZOCCALI</text:p>
          </table:table-cell>
          <table:table-cell office:value-type="string" table:style-name="ce8">
            <text:p>GIUSEPPE</text:p>
          </table:table-cell>
          <table:table-cell office:value-type="string" table:style-name="ce36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27">
            <text:p>D.R.n.2018 del 27/09/19<text:s/><text:span text:style-name="T2">rinuncia borsa dal 01/10/2021 prot.n.722/2021</text:span></text:p>
          </table:table-cell>
          <table:table-cell office:value-type="string" table:style-name="ce37">
            <text:p>Unità Operativa Dottorati di Ricerca</text:p>
          </table:table-cell>
          <table:table-cell office:value-type="string" table:style-name="ce27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38">
            <text:p>€ 15.343,28</text:p>
          </table:table-cell>
          <table:table-cell office:value-type="string" table:style-name="ce15">
            <text:p>vedi file allegato</text:p>
          </table:table-cell>
          <table:table-cell table:number-columns-repeated="16373" table:style-name="ce6"/>
        </table:table-row>
        <table:table-row table:style-name="ro2">
          <table:table-cell office:value-type="float" office:value="35" table:style-name="ce36">
            <text:p>35</text:p>
          </table:table-cell>
          <table:table-cell office:value-type="string" table:style-name="ce8">
            <text:p>FURCI<text:s/></text:p>
          </table:table-cell>
          <table:table-cell office:value-type="string" table:style-name="ce8">
            <text:p>FABIANA</text:p>
          </table:table-cell>
          <table:table-cell office:value-type="string" table:style-name="ce36">
            <text:p>TRANSLATIONAL MOLECULAR MEDICINE AND SURGERY</text:p>
          </table:table-cell>
          <table:table-cell office:value-type="string" table:style-name="ce9">
            <text:p>DM n. 45 del 08/2/2013; Regolamento UniMe in materia di dottorato di ricerca DR <text:s/>n. 1015 del 3 Maggio 2016; Legge 240/2010</text:p>
          </table:table-cell>
          <table:table-cell office:value-type="string" table:style-name="ce27">
            <text:p>D.R.n.2018 del 27/09/19<text:s/><text:span text:style-name="T2">rinuncia borsa dal 21/05/2021 prot.n.65367/2021</text:span></text:p>
          </table:table-cell>
          <table:table-cell office:value-type="string" table:style-name="ce37">
            <text:p>Unità Operativa Dottorati di Ricerca</text:p>
          </table:table-cell>
          <table:table-cell office:value-type="string" table:style-name="ce27">
            <text:p>Dott.ssa Angelina Venezia</text:p>
          </table:table-cell>
          <table:table-cell office:value-type="string" table:style-name="ce12">
            <text:p><text:a xlink:href="https://www.unime.it/it/ricerca/dottorati-ricerca/xxxv-ciclo/ammissione-35°-ciclo">Concorso pubblico</text:a></text:p>
          </table:table-cell>
          <table:table-cell office:value-type="currency" office:value="15343.28" table:style-name="ce38">
            <text:p>€ 15.343,28</text:p>
          </table:table-cell>
          <table:table-cell office:value-type="string" table:style-name="ce15">
            <text:p>vedi file allegato</text:p>
          </table:table-cell>
          <table:table-cell table:number-columns-repeated="16373" table:style-name="ce6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RS</meta:initial-creator>
    <dc:creator>Angelina Venezia</dc:creator>
    <meta:creation-date>2017-12-22T12:58:23Z</meta:creation-date>
    <dc:date>2022-11-08T12:55:04Z</dc:date>
    <meta:print-date>1601-01-01T00:00:00Z</meta:print-date>
    <meta:editing-cycles>34</meta:editing-cycles>
    <meta:editing-duration>PT1040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