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Baskerville MT" svg:font-family="'Baskerville MT', Georg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Garamond" fo:language="it" fo:country="IT" style:font-name-complex="Garamond"/>
    </style:style>
    <style:style style:name="P2" style:family="paragraph" style:parent-style-name="Standard">
      <style:text-properties style:font-name="Arial Narrow" fo:font-size="11pt" fo:language="it" fo:country="IT" style:font-size-asian="11pt" style:font-name-complex="Arial Narrow" style:font-size-complex="11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paragraph-properties fo:margin-left="8.573cm" fo:margin-right="0cm" fo:text-align="end" style:justify-single-word="false" fo:text-indent="0cm" style:auto-text-indent="false"/>
      <style:text-properties style:font-name="Garamond" style:font-name-complex="Garamond" style:font-size-complex="11pt"/>
    </style:style>
    <style:style style:name="P6" style:family="paragraph" style:parent-style-name="Standard">
      <style:paragraph-properties fo:margin-left="8.573cm" fo:margin-right="0cm" fo:text-align="end" style:justify-single-word="false" fo:text-indent="0cm" style:auto-text-indent="false"/>
      <style:text-properties style:font-name="Arial Narrow" fo:language="it" fo:country="IT" fo:font-weight="bold" style:font-weight-asian="bold" style:font-name-complex="Arial Narrow" style:font-size-complex="12pt"/>
    </style:style>
    <style:style style:name="P7" style:family="paragraph" style:parent-style-name="Standard" style:master-page-name="Standard">
      <style:paragraph-properties fo:margin-left="8.573cm" fo:margin-right="0cm" fo:text-align="end" style:justify-single-word="false" fo:text-indent="0cm" style:auto-text-indent="false" style:page-number="1"/>
      <style:text-properties style:font-name="Garamond" style:font-name-complex="Garamond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Garamond" fo:language="it" fo:country="IT" style:font-name-complex="Garamon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Garamond" style:font-name-complex="Garamond" style:font-size-complex="11pt"/>
    </style:style>
    <style:style style:name="P10" style:family="paragraph" style:parent-style-name="Standard">
      <style:paragraph-properties fo:margin-left="8.89cm" fo:margin-right="0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left="8.89cm" fo:margin-right="0cm" fo:line-height="150%" fo:text-align="center" style:justify-single-word="false" fo:text-indent="0cm" style:auto-text-indent="false"/>
      <style:text-properties style:font-name="Garamond" style:font-name-complex="Garamond" style:font-size-complex="11pt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Garamond" style:font-name-complex="Garamond" style:font-size-complex="11pt"/>
    </style:style>
    <style:style style:name="T2" style:family="text">
      <style:text-properties style:font-name="Garamond" fo:language="it" fo:country="IT" style:font-name-complex="Garamond"/>
    </style:style>
    <style:style style:name="T3" style:family="text">
      <style:text-properties style:font-name="Garamond" fo:font-weight="bold" style:font-weight-asian="bold" style:font-name-complex="Garamond" style:font-size-complex="11pt"/>
    </style:style>
    <style:style style:name="T4" style:family="text">
      <style:text-properties fo:language="it" fo:country="IT"/>
    </style:style>
    <style:style style:name="T5" style:family="text">
      <style:text-properties fo:font-size="10pt" style:font-size-asian="10pt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Messina, ………………………………..</text:p>
      <text:p text:style-name="P5"/>
      <text:p text:style-name="P5"/>
      <text:p text:style-name="P5">Al Comitato Unico di Garanzi</text:p>
      <text:p text:style-name="P5">Università degli Studi di Messina - Palazzo Mariani</text:p>
      <text:p text:style-name="P5">Via Consolato del Mare n. 41 – 1° piano</text:p>
      <text:p text:style-name="P5">98122 MESSINA</text:p>
      <text:p text:style-name="P5"/>
      <text:p text:style-name="P6"/>
      <text:p text:style-name="P2"/>
      <text:p text:style-name="P8">La/il sottoscritta/o ……………………………………………………………, nata/o a …………………………….. il …………………….. e residente in ……………………… ………………………………………………, CAP …………….., tel. abitazione …………………., cell. …………………………….., e-mail ……………………………………………, nella qualità di studentessa/studente dell’Università di Messina, iscritta/o al corso di studio …………………………..</text:p>
      <text:p text:style-name="P3"><text:span text:style-name="T2">……………………………………………………….</text:span></text:p>
      <text:p text:style-name="P1">c h i e d e</text:p>
      <text:p text:style-name="P3"><text:span text:style-name="T2">di partecipare alla selezione pubblica bandita dal CUG dell’Università di Messina </text:span><text:span text:style-name="T1">per il conferimento di n. 1 borsa di studio, riservata a studenti e studentesse e a laureande/i dell’Università di Messina, per partecipare all’edizione 2015 della Scuola Estiva organizzata dalla Società Italiana delle Storiche, dedicata al tema </text:span><text:span text:style-name="T3">“Felicità della politica, politica della felicità”</text:span><text:span text:style-name="T1">, che si svolgerà da mercoledì 26 agosto a domenica 30 agosto 2015 presso il Centro Studi CISL, Via della Piazzola n. 71, Firenze.</text:span></text:p>
      <text:p text:style-name="P9">Allega a tal fine autocertificazione attestante la posizione attuale e gli eventuali titoli (partecipazione a corsi o iniziative sulle pari opportunità o sulle tematiche di genere).</text:p>
      <text:p text:style-name="P9"/>
      <text:p text:style-name="P11">In fede</text:p>
      <text:p text:style-name="P11"/>
      <text:p text:style-name="P10"><text:span text:style-name="T1">…………………(firma)………………….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pitch="variable"/>
    <style:font-face style:name="Baskerville MT" svg:font-family="'Baskerville MT', Georg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askerville MT" fo:font-size="12pt" fo:language="en" fo:country="GB" style:font-name-asian="Times New Roman" style:font-size-asian="12pt" style:language-asian="zh" style:country-asian="CN" style:font-name-complex="Baskerville MT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Univers" fo:font-size="14pt" style:font-size-asian="14pt" style:font-name-complex="Univers"/>
    </style:style>
    <style:style style:name="Corpo_20_del_20_testo_20_2" style:display-name="Corpo del testo 2" style:family="paragraph" style:parent-style-name="Standard">
      <style:text-properties style:font-name="Arial" fo:font-weight="bold" style:font-weight-asian="bold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8.803cm" svg:y="0.002cm" svg:width="0.196cm" svg:height="0.404cm" draw:z-index="0"><draw:text-box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ination for the 2007 Awards</dc:title>
    <meta:initial-creator>sxv</meta:initial-creator>
    <meta:creation-date>2015-06-08T11:38:00</meta:creation-date>
    <dc:creator>Maria Antonella Cocchiara</dc:creator>
    <dc:date>2015-06-08T11:41:00</dc:date>
    <meta:print-date>2010-03-26T09:36:00</meta:print-date>
    <meta:editing-cycles>3</meta:editing-cycles>
    <meta:editing-duration>PT4M</meta:editing-duration>
    <meta:document-statistic meta:table-count="0" meta:image-count="0" meta:object-count="0" meta:page-count="1" meta:paragraph-count="13" meta:word-count="176" meta:character-count="1229"/>
    <meta:generator>OpenOffice/4.0.1$Win32 OpenOffice.org_project/401m5$Build-9714</meta:generator>
  </office:meta>
</office:document-meta>
</file>