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2895833333333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_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5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7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Miller</text:p>
          </table:table-cell>
          <table:table-cell office:value-type="string" table:style-name="ce7">
            <text:p>Anthe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61 del <text:s/>05/02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977.61" table:style-name="ce12">
            <text:p>€ 2.977,61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Crisafulli</text:p>
          </table:table-cell>
          <table:table-cell office:value-type="string" table:style-name="ce7">
            <text:p>Daniele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62 del <text:s/>05/02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784.63" table:style-name="ce12">
            <text:p>€ 3.784,63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Crisafulli</text:p>
          </table:table-cell>
          <table:table-cell office:value-type="string" table:style-name="ce7">
            <text:p>Michele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63 del <text:s/>05/02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949.79" table:style-name="ce12">
            <text:p>€ 2.949,7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Cafarella</text:p>
          </table:table-cell>
          <table:table-cell office:value-type="string" table:style-name="ce7">
            <text:p>Cinzi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65 del <text:s/>05/02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Orlando</text:p>
          </table:table-cell>
          <table:table-cell office:value-type="string" table:style-name="ce7">
            <text:p>Claudio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66 del 05/02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419.24" table:style-name="ce12">
            <text:p>€ 1.419,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Casella</text:p>
          </table:table-cell>
          <table:table-cell office:value-type="string" table:style-name="ce7">
            <text:p>Claudi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18 del <text:s/>08/02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309.7399999999998" table:style-name="ce12">
            <text:p>€ 2.309,7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</text:p>
          </table:table-cell>
          <table:table-cell office:value-type="string" table:style-name="ce7">
            <text:p>Giannotti</text:p>
          </table:table-cell>
          <table:table-cell office:value-type="string" table:style-name="ce13">
            <text:p>Giovanni Maria Giuseppe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55 del 13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89.6" table:style-name="ce12">
            <text:p>€ 389,6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Cucinotta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94 del 15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6678.76" table:style-name="ce12">
            <text:p>€ 6.678,7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Ferraioli</text:p>
          </table:table-cell>
          <table:table-cell office:value-type="string" table:style-name="ce7">
            <text:p>Francesc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95 del 15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Bova</text:p>
          </table:table-cell>
          <table:table-cell office:value-type="string" table:style-name="ce7">
            <text:p>Valentin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96 del 15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6678.76" table:style-name="ce12">
            <text:p>€ 6.678,76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Di Pietro</text:p>
          </table:table-cell>
          <table:table-cell office:value-type="string" table:style-name="ce13">
            <text:p>Francesca Annunziata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97 del 15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725.34" table:style-name="ce12">
            <text:p>€ 1.725,34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XXXVII</text:p>
          </table:table-cell>
          <table:table-cell office:value-type="string" table:style-name="ce7">
            <text:p>Giambrone</text:p>
          </table:table-cell>
          <table:table-cell office:value-type="string" table:style-name="ce13">
            <text:p>Giad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399 del 15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695.7" table:style-name="ce12">
            <text:p>€ 695,7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XXXVII</text:p>
          </table:table-cell>
          <table:table-cell office:value-type="string" table:style-name="ce7">
            <text:p>Calcaterra</text:p>
          </table:table-cell>
          <table:table-cell office:value-type="string" table:style-name="ce13">
            <text:p>Els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00 del 15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78.27999999999997" table:style-name="ce12">
            <text:p>€ 278,28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XXXVIII</text:p>
          </table:table-cell>
          <table:table-cell office:value-type="string" table:style-name="ce7">
            <text:p>Crupi</text:p>
          </table:table-cell>
          <table:table-cell office:value-type="string" table:style-name="ce13">
            <text:p>Lelio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01 del 15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0045.969999999999" table:style-name="ce12">
            <text:p>€ 10.045,9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Franzè</text:p>
          </table:table-cell>
          <table:table-cell office:value-type="string" table:style-name="ce13">
            <text:p>Maria Stella</text:p>
          </table:table-cell>
          <table:table-cell office:value-type="string" table:style-name="ce8">
            <text:p>Translational Molecular Medic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02 del 15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09.07" table:style-name="ce12">
            <text:p>€ 5.009,0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I</text:p>
          </table:table-cell>
          <table:table-cell office:value-type="string" table:style-name="ce7">
            <text:p>Trovato</text:p>
          </table:table-cell>
          <table:table-cell office:value-type="string" table:style-name="ce13">
            <text:p>Giuseppe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10 del 16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339.38" table:style-name="ce12">
            <text:p>€ 3.339,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XXXVIII</text:p>
          </table:table-cell>
          <table:table-cell office:value-type="string" table:style-name="ce7">
            <text:p>Valenti</text:p>
          </table:table-cell>
          <table:table-cell office:value-type="string" table:style-name="ce13">
            <text:p>Mario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11 del 16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09.07" table:style-name="ce12">
            <text:p>€ 5.009,07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">
            <text:p>XXXVII</text:p>
          </table:table-cell>
          <table:table-cell office:value-type="string" table:style-name="ce7">
            <text:p>Turiaco</text:p>
          </table:table-cell>
          <table:table-cell office:value-type="string" table:style-name="ce13">
            <text:p>Fabrizio</text:p>
          </table:table-cell>
          <table:table-cell office:value-type="string" table:style-name="ce8">
            <text:p>Translational Molecular Medic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12 del 16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32.36" table:style-name="ce12">
            <text:p>€ 2.532,36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7">
            <text:p>XXXVIII</text:p>
          </table:table-cell>
          <table:table-cell office:value-type="string" table:style-name="ce7">
            <text:p>Spada</text:p>
          </table:table-cell>
          <table:table-cell office:value-type="string" table:style-name="ce13">
            <text:p>Marco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14 del 16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7">
            <text:p>XXXVIII</text:p>
          </table:table-cell>
          <table:table-cell office:value-type="string" table:style-name="ce7">
            <text:p>Ferro</text:p>
          </table:table-cell>
          <table:table-cell office:value-type="string" table:style-name="ce13">
            <text:p>Luigi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15 del 16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114.94" table:style-name="ce12">
            <text:p>€ 2.114,94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7">
            <text:p>XXXVIII</text:p>
          </table:table-cell>
          <table:table-cell office:value-type="string" table:style-name="ce7">
            <text:p>Jaci</text:p>
          </table:table-cell>
          <table:table-cell office:value-type="string" table:style-name="ce13">
            <text:p>Alberto</text:p>
          </table:table-cell>
          <table:table-cell office:value-type="string" table:style-name="ce8">
            <text:p>Scienze delle Pubbliche Amministra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16 del 16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58.6099999999997" table:style-name="ce12">
            <text:p>€ 4.758,61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">
            <text:p>XXXVIII</text:p>
          </table:table-cell>
          <table:table-cell office:value-type="string" table:style-name="ce7">
            <text:p>Amato</text:p>
          </table:table-cell>
          <table:table-cell office:value-type="string" table:style-name="ce13">
            <text:p>Salvatore</text:p>
          </table:table-cell>
          <table:table-cell office:value-type="string" table:style-name="ce8">
            <text:p>Scienze delle Pubbliche Amministra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17 del 16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7">
            <text:p>XXXVIII</text:p>
          </table:table-cell>
          <table:table-cell office:value-type="string" table:style-name="ce7">
            <text:p>Pellicanò</text:p>
          </table:table-cell>
          <table:table-cell office:value-type="string" table:style-name="ce13">
            <text:p>Bruna</text:p>
          </table:table-cell>
          <table:table-cell office:value-type="string" table:style-name="ce8">
            <text:p>Scienze delle Pubbliche Amministra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18 del 16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7">
            <text:p>XXXVIII</text:p>
          </table:table-cell>
          <table:table-cell office:value-type="string" table:style-name="ce7">
            <text:p>D'Amore</text:p>
          </table:table-cell>
          <table:table-cell office:value-type="string" table:style-name="ce13">
            <text:p>Carlo</text:p>
          </table:table-cell>
          <table:table-cell office:value-type="string" table:style-name="ce8">
            <text:p>Scienze delle Pubbliche Amministra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19 del 16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7">
            <text:p>XXXVIII</text:p>
          </table:table-cell>
          <table:table-cell office:value-type="string" table:style-name="ce7">
            <text:p>Caggegi</text:p>
          </table:table-cell>
          <table:table-cell office:value-type="string" table:style-name="ce13">
            <text:p>Stefania</text:p>
          </table:table-cell>
          <table:table-cell office:value-type="string" table:style-name="ce8">
            <text:p>Scienze delle Pubbliche Amministrazion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20 del 16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758.6099999999997" table:style-name="ce12">
            <text:p>€ 4.758,61</text:p>
          </table:table-cell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1">
          <table:table-cell office:value-type="string" table:style-name="ce7">
            <text:p>XXXVII</text:p>
          </table:table-cell>
          <table:table-cell office:value-type="string" table:style-name="ce7">
            <text:p>D'Agostino</text:p>
          </table:table-cell>
          <table:table-cell office:value-type="string" table:style-name="ce13">
            <text:p>Ester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61 del 22/02/2024 rettifica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9016.33" table:style-name="ce12">
            <text:p>€ 9.016,33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7">
            <text:p>XXXVII</text:p>
          </table:table-cell>
          <table:table-cell office:value-type="string" table:style-name="ce7">
            <text:p>Palermo</text:p>
          </table:table-cell>
          <table:table-cell office:value-type="string" table:style-name="ce13">
            <text:p>Claudia</text:p>
          </table:table-cell>
          <table:table-cell office:value-type="string" table:style-name="ce8">
            <text:p>Translational Molecular Medicne and Surgery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462 del 22/02/2024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36.8999999999996" table:style-name="ce12">
            <text:p>€ 5.036,90</text:p>
          </table:table-cell>
          <table:table-cell table:number-columns-repeated="16374" table:style-name="ce1"/>
        </table:table-row>
        <table:table-row table:style-name="ro15">
          <table:table-cell table:number-columns-repeated="3" table:style-name="ce14"/>
          <table:table-cell table:style-name="ce15"/>
          <table:table-cell table:style-name="ce1"/>
          <table:table-cell table:style-name="ce16"/>
          <table:table-cell table:number-columns-repeated="3" table:style-name="ce1"/>
          <table:table-cell table:style-name="ce17"/>
          <table:table-cell table:number-columns-repeated="16374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ngelina</meta:initial-creator>
    <dc:creator>Angelina Venezia</dc:creator>
    <meta:creation-date>2006-09-25T09:17:32Z</meta:creation-date>
    <dc:date>2024-03-01T11:27:56Z</dc:date>
  </office:meta>
</office:document-meta>
</file>