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line-height="150%" fo:margin-left="3.2486in">
        <style:tab-stops/>
      </style:paragraph-properties>
      <style:text-properties style:font-name="Arial" style:font-name-complex="Arial" fo:font-variant="small-caps" fo:font-size="11pt" style:font-size-asian="11pt" style:font-size-complex="11pt"/>
    </style:style>
    <style:style style:name="P10" style:parent-style-name="Normale" style:family="paragraph">
      <style:paragraph-properties fo:text-align="justify" fo:line-height="150%" fo:margin-left="3.2486in">
        <style:tab-stops/>
      </style:paragraph-properties>
      <style:text-properties style:font-name="Arial" style:font-name-complex="Arial" fo:font-variant="small-caps" fo:font-size="11pt" style:font-size-asian="11pt" style:font-size-complex="11pt"/>
    </style:style>
    <style:style style:name="P11" style:parent-style-name="Normale" style:family="paragraph">
      <style:paragraph-properties fo:text-align="justify" fo:line-height="150%" fo:margin-left="3.2486in">
        <style:tab-stops/>
      </style:paragraph-properties>
      <style:text-properties style:font-name="Arial" style:font-name-complex="Arial" fo:font-variant="small-caps" fo:font-size="11pt" style:font-size-asian="11pt" style:font-size-complex="11pt"/>
    </style:style>
    <style:style style:name="P12" style:parent-style-name="Normale" style:family="paragraph">
      <style:paragraph-properties fo:text-align="justify" fo:line-height="150%" fo:margin-left="3.2486in">
        <style:tab-stops/>
      </style:paragraph-properties>
      <style:text-properties style:font-name="Arial" style:font-name-complex="Arial" fo:font-variant="small-caps" fo:font-size="11pt" style:font-size-asian="11pt" style:font-size-complex="11pt"/>
    </style:style>
    <style:style style:name="P13" style:parent-style-name="Normale" style:family="paragraph">
      <style:paragraph-properties fo:text-align="justify" fo:line-height="150%" fo:margin-left="3.2486in">
        <style:tab-stops/>
      </style:paragraph-properties>
      <style:text-properties style:font-name="Arial" style:font-name-complex="Arial" fo:font-variant="small-caps" fo:font-size="11pt" style:font-size-asian="11pt" style:font-size-complex="11pt"/>
    </style:style>
    <style:style style:name="P14" style:parent-style-name="BodyText2" style:family="paragraph">
      <style:text-properties style:font-name="Arial" style:font-name-complex="Arial" fo:font-size="11pt" style:font-size-asian="11pt" style:font-size-complex="11pt"/>
    </style:style>
    <style:style style:name="P15" style:parent-style-name="BodyText2" style:family="paragraph">
      <style:text-properties style:font-name="Arial" style:font-name-complex="Arial" fo:font-size="11pt" style:font-size-asian="11pt" style:font-size-complex="11pt"/>
    </style:style>
    <style:style style:name="P16" style:parent-style-name="BodyText2" style:family="paragraph">
      <style:paragraph-properties fo:text-align="center"/>
    </style:style>
    <style:style style:name="T1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BodyText2" style:family="paragraph">
      <style:text-properties style:font-name="Arial" style:font-name-complex="Arial" fo:font-size="11pt" style:font-size-asian="11pt" style:font-size-complex="11pt"/>
    </style:style>
    <style:style style:name="P20" style:parent-style-name="BodyText2" style:family="paragraph">
      <style:paragraph-properties fo:text-align="start" fo:line-height="150%"/>
    </style:style>
    <style:style style:name="T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4" style:parent-style-name="BodyText2" style:family="paragraph">
      <style:paragraph-properties fo:text-align="start" fo:line-height="150%"/>
      <style:text-properties style:font-name="Arial" style:font-name-complex="Arial" fo:font-size="11pt" style:font-size-asian="11pt" style:font-size-complex="11pt"/>
    </style:style>
    <style:style style:name="P25" style:parent-style-name="BodyText2" style:family="paragraph">
      <style:paragraph-properties fo:text-align="start" fo:line-height="150%"/>
      <style:text-properties style:font-name="Arial" style:font-name-complex="Arial" fo:font-size="11pt" style:font-size-asian="11pt" style:font-size-complex="11pt"/>
    </style:style>
    <style:style style:name="P26" style:parent-style-name="BodyText2" style:family="paragraph">
      <style:paragraph-properties fo:text-align="start" fo:line-height="150%"/>
      <style:text-properties style:font-name="Arial" style:font-name-complex="Arial" fo:font-size="11pt" style:font-size-asian="11pt" style:font-size-complex="11pt"/>
    </style:style>
    <style:style style:name="P27" style:parent-style-name="BodyText2" style:family="paragraph">
      <style:paragraph-properties fo:text-align="start" fo:line-height="150%"/>
      <style:text-properties style:font-name="Arial" style:font-name-complex="Arial" fo:font-size="11pt" style:font-size-asian="11pt" style:font-size-complex="11pt"/>
    </style:style>
    <style:style style:name="P28" style:parent-style-name="BodyText2" style:family="paragraph">
      <style:paragraph-properties fo:text-align="start" fo:line-height="150%"/>
      <style:text-properties style:font-name="Arial" style:font-name-complex="Arial" fo:font-size="11pt" style:font-size-asian="11pt" style:font-size-complex="11pt"/>
    </style:style>
    <style:style style:name="P29" style:parent-style-name="BodyText2" style:family="paragraph">
      <style:paragraph-properties fo:line-height="150%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5" style:parent-style-name="Normale" style:family="paragraph">
      <style:paragraph-properties fo:text-align="justify" fo:line-height="150%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" style:parent-style-name="Normale" style:list-style-name="LFO1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0" style:parent-style-name="Normale" style:list-style-name="LFO1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1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2" style:parent-style-name="Normale" style:family="paragraph">
      <style:paragraph-properties fo:text-align="justify" fo:line-height="150%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9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0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1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2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3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4" style:parent-style-name="Normale" style:family="paragraph">
      <style:text-properties style:font-name="Arial" style:font-name-complex="Arial" fo:font-size="11pt" style:font-size-asian="11pt" style:font-size-complex="11pt"/>
    </style:style>
    <style:style style:name="P65" style:parent-style-name="Normale" style:family="paragraph">
      <style:text-properties style:font-name="Arial" style:font-name-complex="Arial" fo:font-size="11pt" style:font-size-asian="11pt" style:font-size-complex="11pt"/>
    </style:style>
    <style:style style:name="P66" style:parent-style-name="Normale" style:list-style-name="LFO2" style:family="paragraph">
      <style:text-properties style:font-name="Arial" style:font-name-complex="Arial" fo:font-size="11pt" style:font-size-asian="11pt" style:font-size-complex="11pt"/>
    </style:style>
    <style:style style:name="P67" style:parent-style-name="Normale" style:list-style-name="LFO2" style:family="paragraph">
      <style:text-properties style:font-name="Arial" style:font-name-complex="Arial" fo:font-size="11pt" style:font-size-asian="11pt" style:font-size-complex="11pt"/>
    </style:style>
    <style:style style:name="P68" style:parent-style-name="Normale" style:list-style-name="LFO2" style:family="paragraph"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Normale" style:family="paragraph">
      <style:text-properties style:font-name="Arial" style:font-name-complex="Arial" fo:font-size="11pt" style:font-size-asian="11pt" style:font-size-complex="11pt"/>
    </style:style>
    <style:style style:name="P71" style:parent-style-name="Normale" style:family="paragraph">
      <style:text-properties style:font-name="Arial" style:font-name-complex="Arial" fo:font-size="11pt" style:font-size-asian="11pt" style:font-size-complex="11pt"/>
    </style:style>
    <style:style style:name="P72" style:parent-style-name="Normale" style:family="paragraph">
      <style:text-properties style:font-name="Arial" style:font-name-complex="Arial" fo:font-size="11pt" style:font-size-asian="11pt" style:font-size-complex="11pt"/>
    </style:style>
    <style:style style:name="P73" style:parent-style-name="Normale" style:family="paragraph">
      <style:text-properties style:font-name="Arial" style:font-name-complex="Arial" fo:font-size="11pt" style:font-size-asian="11pt" style:font-size-complex="11pt"/>
    </style:style>
    <style:style style:name="P74" style:parent-style-name="Normale" style:family="paragraph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8" style:parent-style-name="BodyText2" style:family="paragraph">
      <style:text-properties style:font-name="Arial" style:font-name-complex="Arial" fo:font-size="11pt" style:font-size-asian="11pt" style:font-size-complex="11pt"/>
    </style:style>
    <style:style style:name="P79" style:parent-style-name="Normale" style:family="paragraph">
      <style:paragraph-properties fo:break-before="page" fo:text-align="justify" fo:line-height="150%" fo:margin-left="3.15in">
        <style:tab-stops/>
      </style:paragraph-properties>
    </style:style>
    <style:style style:name="T80" style:parent-style-name="Car.predefinitoparagrafo" style:family="text">
      <style:text-properties style:font-name="Arial" style:font-name-complex="Arial" fo:font-variant="small-caps" fo:font-size="11pt" style:font-size-asian="11pt" style:font-size-complex="11pt"/>
    </style:style>
    <style:style style:name="P81" style:parent-style-name="Normale" style:family="paragraph">
      <style:paragraph-properties fo:text-align="justify" fo:line-height="150%" fo:margin-left="3.15in">
        <style:tab-stops/>
      </style:paragraph-properties>
      <style:text-properties style:font-name="Arial" style:font-name-complex="Arial" fo:font-variant="small-caps" fo:font-size="11pt" style:font-size-asian="11pt" style:font-size-complex="11pt"/>
    </style:style>
    <style:style style:name="P82" style:parent-style-name="Normale" style:family="paragraph">
      <style:paragraph-properties fo:text-align="justify" fo:line-height="150%" fo:margin-left="3.15in">
        <style:tab-stops/>
      </style:paragraph-properties>
      <style:text-properties style:font-name="Arial" style:font-name-complex="Arial" fo:font-variant="small-caps" fo:font-size="11pt" style:font-size-asian="11pt" style:font-size-complex="11pt"/>
    </style:style>
    <style:style style:name="P83" style:parent-style-name="Normale" style:family="paragraph">
      <style:paragraph-properties fo:text-align="justify" fo:line-height="150%" fo:margin-left="3.15in">
        <style:tab-stops/>
      </style:paragraph-properties>
    </style:style>
    <style:style style:name="T84" style:parent-style-name="Car.predefinitoparagrafo" style:family="text">
      <style:text-properties style:font-name="Arial" style:font-name-complex="Arial" fo:font-variant="small-caps" fo:font-size="11pt" style:font-size-asian="11pt" style:font-size-complex="11pt"/>
    </style:style>
    <style:style style:name="P85" style:parent-style-name="BodyText2" style:family="paragraph">
      <style:text-properties style:font-name="Arial" style:font-name-complex="Arial" fo:font-size="11pt" style:font-size-asian="11pt" style:font-size-complex="11pt"/>
    </style:style>
    <style:style style:name="P86" style:parent-style-name="BodyText2" style:family="paragraph">
      <style:text-properties style:font-name="Arial" style:font-name-complex="Arial" fo:font-size="11pt" style:font-size-asian="11pt" style:font-size-complex="11pt"/>
    </style:style>
    <style:style style:name="P87" style:parent-style-name="BodyText2" style:family="paragraph">
      <style:text-properties style:font-name="Arial" style:font-name-complex="Arial" fo:font-size="11pt" style:font-size-asian="11pt" style:font-size-complex="11pt"/>
    </style:style>
    <style:style style:name="P88" style:parent-style-name="BodyText2" style:family="paragraph">
      <style:paragraph-properties fo:text-align="center"/>
    </style:style>
    <style:style style:name="T8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0" style:parent-style-name="BodyText2" style:family="paragraph">
      <style:text-properties style:font-name="Arial" style:font-name-complex="Arial" fo:font-size="11pt" style:font-size-asian="11pt" style:font-size-complex="11pt"/>
    </style:style>
    <style:style style:name="P91" style:parent-style-name="BodyText2" style:family="paragraph">
      <style:text-properties style:font-name="Arial" style:font-name-complex="Arial" fo:font-size="11pt" style:font-size-asian="11pt" style:font-size-complex="11pt"/>
    </style:style>
    <style:style style:name="P92" style:parent-style-name="BodyText2" style:family="paragraph">
      <style:paragraph-properties fo:text-align="start" fo:line-height="150%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6" style:parent-style-name="BodyText2" style:family="paragraph">
      <style:paragraph-properties fo:text-align="start" fo:line-height="150%"/>
      <style:text-properties style:font-name="Arial" style:font-name-complex="Arial" fo:font-size="11pt" style:font-size-asian="11pt" style:font-size-complex="11pt"/>
    </style:style>
    <style:style style:name="P97" style:parent-style-name="BodyText2" style:family="paragraph">
      <style:paragraph-properties fo:text-align="start" fo:line-height="150%"/>
      <style:text-properties style:font-name="Arial" style:font-name-complex="Arial" fo:font-size="11pt" style:font-size-asian="11pt" style:font-size-complex="11pt"/>
    </style:style>
    <style:style style:name="P98" style:parent-style-name="Normale" style:family="paragraph">
      <style:paragraph-properties fo:text-align="justify" fo:line-height="150%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16" style:parent-style-name="Normale" style:family="paragraph">
      <style:paragraph-properties fo:text-align="justify" fo:line-height="150%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0" style:parent-style-name="Normale" style:list-style-name="LFO3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21" style:parent-style-name="Normale" style:list-style-name="LFO3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22" style:parent-style-name="Normale" style:list-style-name="LFO3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23" style:parent-style-name="Normale" style:list-style-name="LFO3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24" style:parent-style-name="Normale" style:list-style-name="LFO3" style:family="paragraph">
      <style:paragraph-properties fo:text-align="justify" fo:line-height="150%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7" style:parent-style-name="Normale" style:list-style-name="LFO3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38" style:parent-style-name="Normale" style:list-style-name="LFO3" style:family="paragraph">
      <style:paragraph-properties fo:text-align="justify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Normale" style:list-style-name="LFO3" style:family="paragraph">
      <style:paragraph-properties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41" style:parent-style-name="Normale" style:list-style-name="LFO5" style:family="paragraph">
      <style:paragraph-properties fo:text-align="justify" fo:line-height="120%" fo:margin-left="0.4958in" fo:text-indent="-0.2479in">
        <style:tab-stops/>
      </style:paragraph-properties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1" style:parent-style-name="Normale" style:list-style-name="LFO4" style:family="paragraph">
      <style:paragraph-properties fo:text-align="justify" fo:margin-bottom="0.0416in" fo:line-height="120%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7" style:parent-style-name="Normale" style:list-style-name="LFO4" style:family="paragraph">
      <style:paragraph-properties fo:text-align="justify" fo:margin-bottom="0.0416in" fo:line-height="120%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9" style:parent-style-name="Normale" style:list-style-name="LFO4" style:family="paragraph">
      <style:paragraph-properties fo:text-align="justify" fo:margin-bottom="0.0416in" fo:line-height="120%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9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90" style:parent-style-name="Normale" style:family="paragraph">
      <style:paragraph-properties fo:text-align="justify" fo:line-height="150%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4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95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9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9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98" style:parent-style-name="Normale" style:list-style-name="LFO2" style:family="paragraph">
      <style:text-properties style:font-name="Arial" style:font-name-complex="Arial" fo:font-size="11pt" style:font-size-asian="11pt" style:font-size-complex="11pt"/>
    </style:style>
    <style:style style:name="P199" style:parent-style-name="Normale" style:list-style-name="LFO2" style:family="paragraph">
      <style:text-properties style:font-name="Arial" style:font-name-complex="Arial" fo:font-size="11pt" style:font-size-asian="11pt" style:font-size-complex="11pt"/>
    </style:style>
    <style:style style:name="P200" style:parent-style-name="Normale" style:list-style-name="LFO2" style:family="paragraph">
      <style:text-properties style:font-name="Arial" style:font-name-complex="Arial" fo:font-size="11pt" style:font-size-asian="11pt" style:font-size-complex="11pt"/>
    </style:style>
    <style:style style:name="P201" style:parent-style-name="Normale" style:family="paragraph">
      <style:text-properties style:font-name="Arial" style:font-name-complex="Arial" fo:font-size="11pt" style:font-size-asian="11pt" style:font-size-complex="11pt"/>
    </style:style>
    <style:style style:name="P202" style:parent-style-name="Normale" style:family="paragraph">
      <style:text-properties style:font-name="Arial" style:font-name-complex="Arial" fo:font-size="11pt" style:font-size-asian="11pt" style:font-size-complex="11pt"/>
    </style:style>
    <style:style style:name="P203" style:parent-style-name="Normale" style:family="paragraph">
      <style:text-properties style:font-name="Arial" style:font-name-complex="Arial" fo:font-size="11pt" style:font-size-asian="11pt" style:font-size-complex="11pt"/>
    </style:style>
    <style:style style:name="T2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7" style:parent-style-name="BodyText2" style:family="paragraph">
      <style:text-properties style:font-name="Arial" style:font-name-complex="Arial" fo:font-size="11pt" style:font-size-asian="11pt" style:font-size-complex="11pt"/>
    </style:style>
    <style:style style:name="P208" style:parent-style-name="Intestazione" style:family="paragraph">
      <style:paragraph-properties>
        <style:tab-stops>
          <style:tab-stop style:type="left" style:position="0.4923in"/>
        </style:tab-stops>
      </style:paragraph-properties>
    </style:style>
  </office:automatic-styles>
  <office:body>
    <office:text text:use-soft-page-breaks="true">
      <text:p text:style-name="P1"/>
      <text:p text:style-name="P10">dipartimento<text:s/>di Scienze Biomediche, odontoiatriche e delle immagini morfologiche e funzionali</text:p>
      <text:p text:style-name="P11">dell’Universita’ degli studi di messina</text:p>
      <text:p text:style-name="P12">via<text:s/>consolare Valeria, 1</text:p>
      <text:p text:style-name="P13">98125<text:s text:c="5"/><text:s/>messina (Me)</text:p>
      <text:p text:style-name="P14"/>
      <text:p text:style-name="P15"/>
      <text:p text:style-name="P16"><text:span text:style-name="T17">DOMANDA DI AMMISSIONE<text:s/></text:span><text:span text:style-name="T18">PER DIPENDENTI</text:span></text:p>
      <text:p text:style-name="P19"/>
      <text:p text:style-name="P20"><text:span text:style-name="T21">Il/la sottoscri</text:span><text:span text:style-name="T22">t</text:span><text:span text:style-name="T23">to/a…………….………………………………………………………..………………………</text:span></text:p>
      <text:p text:style-name="P24">nato/a a …………………………………………………………………. prov. ……. il……………..………</text:p>
      <text:p text:style-name="P25">residente a……………………………………….……….………prov. ………c.a.p……………………….. in Via………………………………..………………………………………….. n……….,<text:s/></text:p>
      <text:p text:style-name="P26">afferente alla<text:s/>Struttura<text:s/>……<text:s/>…………………………………………………………………………………</text:p>
      <text:p text:style-name="P27">Tel: …………………………. <text:s text:c="2"/>Fax: …………………….. <text:s/>E-mail:<text:s/>….…………………………………….</text:p>
      <text:p text:style-name="P28">(codice dipendente: ………….. <text:s/>Data di prima assunzione presso l’Università: ………………………) attualmente nella categoria e area<text:s/>…….<text:s/>…………………………………………………………….</text:p>
      <text:p text:style-name="P29"><text:span text:style-name="T30">c</text:span><text:span text:style-name="T31">hiede<text:s/></text:span><text:span text:style-name="T32">di essere ammesso/a alla procedura<text:s/></text:span><text:span text:style-name="T33">di ricognizione interna</text:span><text:span text:style-name="T34"><text:s/>ai fini dell’individuazione di pe</text:span><text:span text:style-name="T35">r</text:span><text:span text:style-name="T36">sonale Tecnico Amministrativo dell’Ateneo,<text:s/></text:span><text:span text:style-name="T37">per<text:s/></text:span><text:span text:style-name="T38">lo svolgimento del</text:span><text:span text:style-name="T39">l’attività di ……….</text:span><text:span text:style-name="T40">,</text:span><text:span text:style-name="T41"><text:s/></text:span><text:span text:style-name="T42">nel rispetto della disciplina delle mansioni prevista dall’art. 52 del D.Lgs. 165/2001</text:span><text:span text:style-name="T43">, per un periodo di …… mesi</text:span><text:span text:style-name="T44">, presso ………………</text:span></text:p>
      <text:p text:style-name="P45"><text:span text:style-name="T46">Dichiara sotto la propria personale responsabilità, ai sensi degli artt. 46 e 47 del D.P.R. 445/2000, consapevole delle sanzioni penali previste dall’art. 76 del D.P.R.445/2000, per le ipotesi di falsità in atti e dichiarazioni mend</text:span><text:span text:style-name="T47">a</text:span><text:span text:style-name="T48">ci:</text:span></text:p>
      <text:list text:style-name="LFO1" text:continue-numbering="true">
        <text:list-item>
          <text:p text:style-name="P49">di essere in possesso del<text:s/>seguente titolo di studio<text:s/>………………………….................................conseguito<text:s/>il ………………………….presso ………………………………………………………………………<text:s/>con votazione ……………….. <text:s/>.</text:p>
        </text:list-item>
        <text:list-item>
          <text:p text:style-name="P50">che quanto dichiarato nel curriculum<text:s/>allegato<text:s/>corrisponde al vero.</text:p>
        </text:list-item>
      </text:list>
      <text:p text:style-name="P51">E’ a conoscenza che, ai sensi del D.Lgs<text:s/>30.6.2003, n. 196<text:s/>e ss.mm.ii, i dati forniti saranno trattati, in forma cartacea o informatica, ai soli fini della procedura.</text:p>
      <text:p text:style-name="P52"><text:span text:style-name="T53">Preciso recapito cui indirizzare<text:s/></text:span><text:span text:style-name="T54">e</text:span><text:span text:style-name="T55">ventuali comunicazioni:</text:span><text:span text:style-name="T56"><text:s/></text:span><text:span text:style-name="T57">.</text:span></text:p>
      <text:p text:style-name="P58">Telefono n…………………………………………………</text:p>
      <text:p text:style-name="P59">Indirizzo e-mail …………………………………………..</text:p>
      <text:p text:style-name="P60"/>
      <text:p text:style-name="P61"/>
      <text:p text:style-name="P62"/>
      <text:p text:style-name="P63"/>
      <text:p text:style-name="P64">Allega:<text:s/></text:p>
      <text:p text:style-name="P65"><text:s/></text:p>
      <text:list text:style-name="LFO2" text:continue-numbering="true">
        <text:list-item>
          <text:p text:style-name="P66">Autorizzazione del proprio Responsabile di Struttura</text:p>
        </text:list-item>
        <text:list-item>
          <text:p text:style-name="P67">Curriculum vitae datato e firmato;</text:p>
        </text:list-item>
        <text:list-item>
          <text:p text:style-name="P68">Fotocopia di un documento di riconoscimento.</text:p>
        </text:list-item>
      </text:list>
      <text:p text:style-name="P69"/>
      <text:p text:style-name="P70"/>
      <text:p text:style-name="P71">data …………………………………</text:p>
      <text:p text:style-name="P72"/>
      <text:p text:style-name="P73"/>
      <text:p text:style-name="P74"/>
      <text:p text:style-name="Normale"><text:span text:style-name="T75"><text:s text:c="78"/>fi</text:span><text:span text:style-name="T76">r</text:span><text:span text:style-name="T77">ma………………………………..…………….</text:span></text:p>
      <text:p text:style-name="P78"/>
      <text:p text:style-name="Normale"/>
      <text:p text:style-name="Normale"/>
      <text:p text:style-name="Normale"/>
      <text:p text:style-name="Normale"/>
      <text:p text:style-name="Normale"/>
      <text:soft-page-break/>
      <text:p text:style-name="P79"><text:span text:style-name="T80">DIPARTIMENTO DI SCIENZE BIOMEDICHE, ODONTOIATRICHE E DELLE IMMAGINI MORFOLOGICHE E FUNZIONALI</text:span></text:p>
      <text:p text:style-name="P81">DELL’UNIVERSITA’ DEGLI STUDI DI MESSINA</text:p>
      <text:p text:style-name="P82">VIA CONSOLARE VALERIA, 1</text:p>
      <text:p text:style-name="P83"><text:span text:style-name="T84">98125 <text:s text:c="5"/>MESSINA (ME)</text:span></text:p>
      <text:p text:style-name="P85"/>
      <text:p text:style-name="P86"/>
      <text:p text:style-name="P87"/>
      <text:p text:style-name="P88"><text:span text:style-name="T89">DOMANDA DI AMMISSIONE SOGGETTI ESTERNI</text:span></text:p>
      <text:p text:style-name="P90"/>
      <text:p text:style-name="P91"/>
      <text:p text:style-name="P92"><text:span text:style-name="T93">Il/la sottoscri</text:span><text:span text:style-name="T94">t</text:span><text:span text:style-name="T95">to/a…………….………………………………………………………..………………………</text:span></text:p>
      <text:p text:style-name="P96">nato/a a …………………………………………………………………. prov. ……. il……………..………</text:p>
      <text:p text:style-name="P97">residente a……………………………………….……….………prov. ………c.a.p……………………….. in Via………………………………..………………………………………….. n………., chiede di essere</text:p>
      <text:p text:style-name="P98"><text:span text:style-name="T99">ammesso/a alla procedura comparativa<text:s/></text:span><text:span text:style-name="T100">di</text:span><text:span text:style-name="T101"><text:s/></text:span><text:span text:style-name="T102">curriculum/curriculum e colloquio</text:span><text:span text:style-name="T103"><text:s/>ai fini dell’individuazione di soggetti este</text:span><text:span text:style-name="T104">r</text:span><text:span text:style-name="T105">ni, cui si procederà esclusivamente in caso di esito negativo della ricognizione interna fra il pers</text:span><text:span text:style-name="T106">o</text:span><text:span text:style-name="T107">nale Tecnico Amministrativo dell’Ateneo, pe</text:span><text:span text:style-name="T108">r l</text:span><text:span text:style-name="T109">o svolgimento dell</text:span><text:span text:style-name="T110">’attività di ……..</text:span><text:span text:style-name="T111"><text:s/></text:span><text:span text:style-name="T112">da svolgersi presso la sede che sarà individuata concordemente dalle Parti all’atto della stipula del contratto (in caso di co.co.co.)/ per conto di<text:s/></text:span><text:span text:style-name="T113">……………..</text:span><text:span text:style-name="T114">…….(in caso di contratto per p</text:span><text:span text:style-name="T115">restazione di <text:s/>lavoro autonomo).</text:span></text:p>
      <text:p text:style-name="P116"><text:span text:style-name="T117">Dichiara sotto la propria personale responsabilità, ai sensi degli artt. 46 e 47 del D.P.R. 445/2000, consapevole delle sanzioni penali previste dall’art. 76 del D.P.R.445/2000, per le ipotesi di falsità in atti e dichiarazioni mend</text:span><text:span text:style-name="T118">a</text:span><text:span text:style-name="T119">ci:</text:span></text:p>
      <text:list text:style-name="LFO3" text:continue-numbering="true">
        <text:list-item>
          <text:p text:style-name="P120">di essere cittadino ……………..;</text:p>
        </text:list-item>
        <text:list-item>
          <text:p text:style-name="P121">CODICE FISCALE <text:s/>………… (se cittadino italiano)</text:p>
        </text:list-item>
        <text:list-item>
          <text:p text:style-name="P122"><text:s/>di essere in possesso<text:s/>del seguente titolo di studio<text:s/>………….................................conseguito il<text:s/>….. …..presso …………………………………… con votazione ………………………….. <text:s/>.</text:p>
        </text:list-item>
        <text:list-item>
          <text:p text:style-name="P123">di essere/non essere dipendente di una pubblica amministrazione;</text:p>
        </text:list-item>
        <text:list-item>
          <text:p text:style-name="P124"><text:span text:style-name="T125">di aver prestato i seguenti servizi presso pubbliche amministrazioni (precisare ente, periodo e man</text:span><text:span text:style-name="T126">sioni):…………………………………………………………………………………………………</text:span><text:span text:style-name="T127"><text:s/>In caso di<text:s/></text:span><text:span text:style-name="T128">causa di<text:s/></text:span><text:span text:style-name="T129">risoluzione diversa dalla scadenza naturale del contratto</text:span><text:span text:style-name="T130">,</text:span><text:span text:style-name="T131"><text:s/>indicare i motivi de</text:span><text:span text:style-name="T132">l</text:span><text:span text:style-name="T133">la cessazione o, in caso di pensionamento,<text:s/></text:span><text:span text:style-name="T134">indicare la data di pensionamento per vecchia</text:span><text:span text:style-name="T135">ia</text:span><text:span text:style-name="T136"><text:s/>o per anzianità;</text:span></text:p>
        </text:list-item>
        <text:list-item>
          <text:p text:style-name="P137">di aver adeguata conoscenza della lingua italiana (in caso di cittadini stranieri);</text:p>
        </text:list-item>
        <text:list-item>
          <text:p text:style-name="P138">di<text:s/>non avere subito condanne penali che abbiano comportato quale sanzione accessoria l’incapacità di contrattare con la pubblica amministrazione;</text:p>
        </text:list-item>
        <text:list-item>
          <text:p text:style-name="P139">che quanto dichiarato nel<text:s/>curriculum corrisponde al vero.</text:p>
        </text:list-item>
      </text:list>
      <text:p text:style-name="P140">E’ a conoscenza che:</text:p>
      <text:list text:style-name="LFO5" text:continue-numbering="true">
        <text:list-item>
          <text:p text:style-name="P141"><text:span text:style-name="T142">ai sensi del D.L</text:span><text:span text:style-name="T143">gs</text:span><text:span text:style-name="T144"><text:s/>30.6.2003, n. 196, i dati forniti saranno trattati, in forma cartacea o informatica, ai fini della<text:s/></text:span><text:span text:style-name="T145">procedura</text:span><text:span text:style-name="T146"><text:s/></text:span><text:span text:style-name="T147">e che,<text:s/></text:span><text:span text:style-name="T148">che i</text:span><text:span text:style-name="T149"><text:s/>dati<text:s/></text:span><text:span text:style-name="T150">relativi al</text:span><text:span text:style-name="T151">l’incarico</text:span><text:span text:style-name="T152"><text:s/></text:span><text:span text:style-name="T153">(</text:span><text:span text:style-name="T154">nominativo e curriculum del</text:span><text:span text:style-name="T155"><text:s/></text:span><text:span text:style-name="T156">collaboratore, oggetto dell’incarico, compenso)</text:span><text:span text:style-name="T157"><text:s/>saranno</text:span><text:span text:style-name="T158"><text:s/>pubblicati sul sito di Ateneo</text:span><text:span text:style-name="T159"><text:s/>a sensi della normativa vigente</text:span><text:span text:style-name="T160">;</text:span></text:p>
        </text:list-item>
      </text:list>
      <text:list text:style-name="LFO4" text:continue-numbering="true">
        <text:list-item>
          <text:p text:style-name="P161"><text:span text:style-name="T162">non è possibile procedere alla stipula del contratto con coloro che hanno<text:s/></text:span><text:span text:style-name="T163">un rapporto di<text:s/></text:span><text:span text:style-name="T164">coniugio</text:span><text:span text:style-name="T165"><text:s/>o<text:s/></text:span><text:span text:style-name="T166">un grado di parentela o di affinità, fino al quarto grado compreso, con un Professore appartenente al Dipartimento o alla struttura sede dell’attività da svolgere ovvero con il Rettore, il Direttore Generale o un componente del Consiglio di Amministrazione dell’Ateneo.</text:span></text:p>
        </text:list-item>
        <text:list-item>
          <text:p text:style-name="P167"><text:span text:style-name="T168">(</text:span><text:span text:style-name="T169">in caso di incarichi di consulenza</text:span><text:span text:style-name="T170">, collaborazione, studio e ricerca</text:span><text:span text:style-name="T171">) n</text:span><text:span text:style-name="T172">on è possibile procedere alla stipula del contratto con coloro che si trovino in condizioni di incompatibilità rispetto a quanto previsto dal cui al comma 1 dell’art. 25 della<text:s/></text:span><text:span text:style-name="T173">L</text:span><text:span text:style-name="T174">egge<text:s/></text:span><text:span text:style-name="T175">n.<text:s/></text:span><text:span text:style-name="T176">724/1994</text:span><text:span text:style-name="T177"><text:s/>e dal comma 9 dell’art. 5 della Legge n. 135/2012</text:span><text:span text:style-name="T178">.</text:span></text:p>
        </text:list-item>
        <text:list-item>
          <text:p text:style-name="P179"><text:span text:style-name="T180">(</text:span><text:span text:style-name="T181">in caso di incarichi di<text:s/></text:span><text:span text:style-name="T182">studio e<text:s/></text:span><text:span text:style-name="T183">consulenza</text:span><text:span text:style-name="T184">)<text:s/></text:span><text:span text:style-name="T185">non è possibile procedere alla stipula del<text:s/></text:span><text:span text:style-name="T186">contratto con<text:s/></text:span><text:span text:style-name="T187">soggetti, già lavoratori privati o pubblici collocati in quiescenza</text:span><text:span text:style-name="T188">.</text:span></text:p>
        </text:list-item>
      </text:list>
      <text:p text:style-name="P189"/>
      <text:p text:style-name="P190"><text:span text:style-name="T191">Preciso recapito cui indirizzare<text:s/></text:span><text:span text:style-name="T192">e</text:span><text:span text:style-name="T193">ventuali comunicazioni:</text:span></text:p>
      <text:p text:style-name="P194">Telefono n…………………………………………………</text:p>
      <text:p text:style-name="P195">Indirizzo e-mail …………………………………………..</text:p>
      <text:p text:style-name="P196">Allega:<text:s/></text:p>
      <text:p text:style-name="P197"><text:s/></text:p>
      <text:list text:style-name="LFO2" text:continue-numbering="true">
        <text:list-item>
          <text:p text:style-name="P198">Curriculum vitae datato e firmato;</text:p>
        </text:list-item>
        <text:list-item>
          <text:p text:style-name="P199">Fotocopia di un documento di riconoscimento;</text:p>
        </text:list-item>
        <text:list-item>
          <text:p text:style-name="P200">…….</text:p>
        </text:list-item>
      </text:list>
      <text:p text:style-name="P201"/>
      <text:p text:style-name="P202">data …………………………………</text:p>
      <text:p text:style-name="P203"/>
      <text:p text:style-name="Normale"><text:span text:style-name="T204"><text:s text:c="78"/>fi</text:span><text:span text:style-name="T205">r</text:span><text:span text:style-name="T206">ma………………………………..…………….</text:span></text:p>
      <text:p text:style-name="P207"/>
      <text:p text:style-name="P208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BodyText2" style:display-name="Body Text 2" style:family="paragraph" style:parent-style-name="Normale">
      <style:paragraph-properties fo:text-align="justify"/>
      <style:text-properties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UnipdDecreta" style:display-name="Unipd Decreta" style:family="paragraph" style:parent-style-name="Normale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1.1319in" style:use-optimal-column-width="false"/>
    </style:style>
    <style:style style:name="TableColumn4" style:family="table-column">
      <style:table-column-properties style:column-width="5.7569in" style:use-optimal-column-width="false"/>
    </style:style>
    <style:style style:name="Table2" style:family="table">
      <style:table-properties style:width="6.8888in" fo:margin-left="-0.0986in" table:align="left"/>
    </style:style>
    <style:style style:name="TableRow5" style:family="table-row">
      <style:table-row-properties style:min-row-height="0.7395in" style:use-optimal-row-height="false"/>
    </style:style>
    <style:style style:name="TableCell6" style:family="table-cell">
      <style:table-cell-properties fo:border="none" style:writing-mode="lr-tb" fo:padding-top="0in" fo:padding-left="0in" fo:padding-bottom="0in" fo:padding-right="0.0486in"/>
    </style:style>
    <style:style style:name="P7" style:parent-style-name="Intestazione" style:family="paragraph">
      <style:text-properties fo:color="#C0C0C0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e" style:family="paragraph">
      <style:paragraph-properties fo:text-align="end" fo:margin-top="0.3611in" fo:margin-right="0.2444in">
        <style:tab-stops>
          <style:tab-stop style:type="left" style:position="4.0368in"/>
        </style:tab-stops>
      </style:paragraph-properties>
      <style:text-properties style:font-name="Arial" style:font-name-complex="Arial" fo:color="#808080" fo:font-size="26pt" style:font-size-asian="26pt" style:font-size-complex="26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IVERSITÀ DEGLI STUDI DI PADOVA</dc:title>
    <dc:subject/>
    <meta:initial-creator>PENGOMA</meta:initial-creator>
    <dc:creator>Francesco Giliberto</dc:creator>
    <meta:creation-date>2020-06-08T15:21:00Z</meta:creation-date>
    <dc:date>2020-06-08T15:21:00Z</dc:date>
    <meta:print-date>2018-02-27T07:39:00Z</meta:print-date>
    <meta:template xlink:href="Normal" xlink:type="simple"/>
    <meta:editing-cycles>2</meta:editing-cycles>
    <meta:editing-duration>PT60S</meta:editing-duration>
    <meta:document-statistic meta:page-count="4" meta:paragraph-count="11" meta:word-count="866" meta:character-count="5796" meta:row-count="41" meta:non-whitespace-character-count="4941"/>
  </office:meta>
</office:document-meta>
</file>