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Falcone</text:p>
          </table:table-cell>
          <table:table-cell office:value-type="string" table:style-name="ce7">
            <text:p>Antonell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3718 del <text:s/>27/12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92.6400000000001" table:style-name="ce12">
            <text:p>€ 1.092,6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Mercurio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3451 del <text:s/>05/12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56.55999999999995" table:style-name="ce12">
            <text:p>€ 556,56</text:p>
          </table:table-cell>
          <table:table-cell table:number-columns-repeated="16374" table:style-name="ce6"/>
        </table:table-row>
        <table:table-row table:style-name="ro2">
          <table:table-cell table:number-columns-repeated="3" table:style-name="ce13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4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5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number-rows-repeated="2" table:style-name="ro2">
          <table:table-cell table:style-name="ce13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number-rows-repeated="3" table:style-name="ro2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5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style-name="ro2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8"/>
          <table:table-cell table:style-name="ce23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number-rows-repeated="12" table:style-name="ro2">
          <table:table-cell table:number-columns-repeated="3" table:style-name="ce13"/>
          <table:table-cell table:style-name="ce8"/>
          <table:table-cell table:style-name="ce23"/>
          <table:table-cell table:number-columns-repeated="2" table:style-name="ce8"/>
          <table:table-cell table:style-name="ce10"/>
          <table:table-cell table:style-name="ce11"/>
          <table:table-cell table:style-name="ce16"/>
          <table:table-cell table:number-columns-repeated="16374"/>
        </table:table-row>
        <table:table-row table:number-rows-repeated="1048551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gelina</meta:initial-creator>
    <dc:creator>Angelina</dc:creator>
    <meta:creation-date>2006-09-25T09:17:32Z</meta:creation-date>
    <dc:date>2023-01-25T11:16:04Z</dc:date>
  </office:meta>
</office:document-meta>
</file>