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IX<text:s/></text:p>
          </table:table-cell>
          <table:table-cell office:value-type="string" table:style-name="ce7">
            <text:p>Damani</text:p>
          </table:table-cell>
          <table:table-cell office:value-type="string" table:style-name="ce7">
            <text:p>Dorin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788 del <text:s/>07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97.52" table:style-name="ce12">
            <text:p>€ 1.697,52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Condemi</text:p>
          </table:table-cell>
          <table:table-cell office:value-type="string" table:style-name="ce7">
            <text:p>Josephine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888 del <text:s/>11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88.02" table:style-name="ce12">
            <text:p>€ 2.588,02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IX</text:p>
          </table:table-cell>
          <table:table-cell office:value-type="string" table:style-name="ce7">
            <text:p>Gigliotti</text:p>
          </table:table-cell>
          <table:table-cell office:value-type="string" table:style-name="ce7">
            <text:p>Jacop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893 del <text:s/>11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69.69" table:style-name="ce12">
            <text:p>€ 1.669,6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Ambra</text:p>
          </table:table-cell>
          <table:table-cell office:value-type="string" table:style-name="ce7">
            <text:p>Pietr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894 del <text:s/>11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97.52" table:style-name="ce12">
            <text:p>€ 1.697,5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Abdullah</text:p>
          </table:table-cell>
          <table:table-cell office:value-type="string" table:style-name="ce7">
            <text:p>Govar Muayad Abdullah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919 del <text:s/>15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9.07" table:style-name="ce12">
            <text:p>€ 5.009,0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Orlando</text:p>
          </table:table-cell>
          <table:table-cell office:value-type="string" table:style-name="ce7">
            <text:p>Giancarl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958 del <text:s/>17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836.66" table:style-name="ce12">
            <text:p>€ 1.836,6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I</text:p>
          </table:table-cell>
          <table:table-cell office:value-type="string" table:style-name="ce7">
            <text:p>Ruggeri</text:p>
          </table:table-cell>
          <table:table-cell office:value-type="string" table:style-name="ce7">
            <text:p>Mariangela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960 del <text:s/>17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339.38" table:style-name="ce12">
            <text:p>€ 3.339,3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I</text:p>
          </table:table-cell>
          <table:table-cell office:value-type="string" table:style-name="ce7">
            <text:p>Ferrigno</text:p>
          </table:table-cell>
          <table:table-cell office:value-type="string" table:style-name="ce7">
            <text:p>Cristian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961 del <text:s/>17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97.52" table:style-name="ce12">
            <text:p>€ 1.697,5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I</text:p>
          </table:table-cell>
          <table:table-cell office:value-type="string" table:style-name="ce7">
            <text:p>Tamburello</text:p>
          </table:table-cell>
          <table:table-cell office:value-type="string" table:style-name="ce7">
            <text:p>Maria P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26 del <text:s/>30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IX<text:s/></text:p>
          </table:table-cell>
          <table:table-cell office:value-type="string" table:style-name="ce7">
            <text:p>Piazza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Matematica e Scienze Computazional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27 del <text:s/>30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Licastro</text:p>
          </table:table-cell>
          <table:table-cell office:value-type="string" table:style-name="ce7">
            <text:p>Antonio</text:p>
          </table:table-cell>
          <table:table-cell office:value-type="string" table:style-name="ce8">
            <text:p>Economics, Management and Statistics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29 del <text:s/>30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89.6" table:style-name="ce12">
            <text:p>€ 389,6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XXXIX</text:p>
          </table:table-cell>
          <table:table-cell office:value-type="string" table:style-name="ce7">
            <text:p>Restifo</text:p>
          </table:table-cell>
          <table:table-cell office:value-type="string" table:style-name="ce7">
            <text:p>Antonio Sebastian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30 del <text:s/>30/10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447.07" table:style-name="ce12">
            <text:p>€ 1.447,07</text:p>
          </table:table-cell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7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/>
        </table:table-row>
        <table:table-row table:style-name="ro8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9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0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8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8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1">
          <table:table-cell table:number-columns-repeated="2" table:style-name="ce6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2">
          <table:table-cell table:number-columns-repeated="3" table:style-name="ce19"/>
          <table:table-cell table:style-name="ce20"/>
          <table:table-cell table:style-name="ce1"/>
          <table:table-cell table:style-name="ce21"/>
          <table:table-cell table:number-columns-repeated="3" table:style-name="ce1"/>
          <table:table-cell table:style-name="ce22"/>
          <table:table-cell table:number-columns-repeated="16374" table:style-name="ce1"/>
        </table:table-row>
        <table:table-row table:number-rows-repeated="1048553" table:style-name="ro1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Angelina</meta:initial-creator>
    <dc:creator>Rosaria Claudia Saccà</dc:creator>
    <meta:creation-date>2006-09-25T09:17:32Z</meta:creation-date>
    <dc:date>2024-11-27T11:54:18Z</dc:date>
  </office:meta>
</office:document-meta>
</file>