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Minuti</text:p>
          </table:table-cell>
          <table:table-cell office:value-type="string" table:style-name="ce7">
            <text:p>Aurelio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081 del <text:s/>25/10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09.07" table:style-name="ce12">
            <text:p>€ 5.009,07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Lauro</text:p>
          </table:table-cell>
          <table:table-cell office:value-type="string" table:style-name="ce7">
            <text:p>Rit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099 del <text:s/>25/10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32.36" table:style-name="ce12">
            <text:p>€ 2.532,36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Derso</text:p>
          </table:table-cell>
          <table:table-cell office:value-type="string" table:style-name="ce7">
            <text:p>Endeshaw Assefa</text:p>
          </table:table-cell>
          <table:table-cell office:value-type="string" table:style-name="ce8">
            <text:p>Economics, Management and Statistics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100 del <text:s/>25/10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174.2299999999996" table:style-name="ce12">
            <text:p>€ 4.174,2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Laganà</text:p>
          </table:table-cell>
          <table:table-cell office:value-type="string" table:style-name="ce7">
            <text:p>Antoni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101 del <text:s/>25/10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202.05" table:style-name="ce12">
            <text:p>€ 4.202,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Interdonato</text:p>
          </table:table-cell>
          <table:table-cell office:value-type="string" table:style-name="ce7">
            <text:p>Livi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102 del 25/10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404.11" table:style-name="ce12">
            <text:p>€ 8.404,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Floridia</text:p>
          </table:table-cell>
          <table:table-cell office:value-type="string" table:style-name="ce7">
            <text:p>Vivian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152 del <text:s/>31/10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254.08" table:style-name="ce12">
            <text:p>€ 2.254,08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number-rows-repeated="3" table:style-name="ro4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number-rows-repeated="2" table:style-name="ro4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table-cell table:number-columns-repeated="3" table:style-name="ce13"/>
          <table:table-cell table:style-name="ce8"/>
          <table:table-cell table:style-name="ce9"/>
          <table:table-cell table:number-columns-repeated="2" table:style-name="ce8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number-rows-repeated="3" table:style-name="ro7">
          <table:table-cell table:number-columns-repeated="3" table:style-name="ce13"/>
          <table:table-cell table:style-name="ce8"/>
          <table:table-cell table:style-name="ce17"/>
          <table:table-cell table:number-columns-repeated="2" table:style-name="ce8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number-rows-repeated="1048556" table:style-name="ro8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ngelina</meta:initial-creator>
    <dc:creator>Angelina Venezia</dc:creator>
    <meta:creation-date>2006-09-25T09:17:32Z</meta:creation-date>
    <dc:date>2023-11-15T14:10:14Z</dc:date>
  </office:meta>
</office:document-meta>
</file>