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Mercurio<text:s/>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584 del 0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Scuderi</text:p>
          </table:table-cell>
          <table:table-cell office:value-type="string" table:style-name="ce7">
            <text:p>Sarah Adria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583 <text:s/>del 0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13">
            <text:p>XXXVI</text:p>
          </table:table-cell>
          <table:table-cell office:value-type="string" table:style-name="ce13">
            <text:p>Vacalebre<text:s/></text:p>
          </table:table-cell>
          <table:table-cell office:value-type="string" table:style-name="ce13">
            <text:p>Martin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573 del 0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23.53" table:style-name="ce14">
            <text:p>€ 723,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Rando<text:s/>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572 <text:s/>del 0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476.71" table:style-name="ce15">
            <text:p>€ 2.476,7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XXXVI</text:p>
          </table:table-cell>
          <table:table-cell office:value-type="string" table:style-name="ce7">
            <text:p>Ficarra<text:s/>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580 <text:s/>del 0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537.81" table:style-name="ce15">
            <text:p>€ 5.53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XXVII</text:p>
          </table:table-cell>
          <table:table-cell office:value-type="string" table:style-name="ce7">
            <text:p>Pansera</text:p>
          </table:table-cell>
          <table:table-cell office:value-type="string" table:style-name="ce7">
            <text:p>Lid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784 <text:s/>del 18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174.2299999999996" table:style-name="ce15">
            <text:p>€ 4.174,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Spagnuolo<text:s/></text:p>
          </table:table-cell>
          <table:table-cell office:value-type="string" table:style-name="ce7">
            <text:p>Damiano</text:p>
          </table:table-cell>
          <table:table-cell office:value-type="string" table:style-name="ce16">
            <text:p>Biologia Applicata <text:s/>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868 <text:s/>del 2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391.41" table:style-name="ce15">
            <text:p>€ 1.391,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organti<text:s/></text:p>
          </table:table-cell>
          <table:table-cell office:value-type="string" table:style-name="ce7">
            <text:p>Marian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869 <text:s/>del 24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23.53" table:style-name="ce15">
            <text:p>€ 723,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Quadarella</text:p>
          </table:table-cell>
          <table:table-cell office:value-type="string" table:style-name="ce7">
            <text:p>Vincenz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893 <text:s/>del 26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591.6499999999996" table:style-name="ce15">
            <text:p>€ 4.591,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La Valle</text:p>
          </table:table-cell>
          <table:table-cell office:value-type="string" table:style-name="ce7">
            <text:p>Gabriele</text:p>
          </table:table-cell>
          <table:table-cell office:value-type="string" table:style-name="ce16">
            <text:p>Ingegneria e Chimica dei Materiali<text:s/>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895 <text:s/>del 26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5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i Pietro<text:s/></text:p>
          </table:table-cell>
          <table:table-cell office:value-type="string" table:style-name="ce7">
            <text:p>Roberto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2894 <text:s/>del 26/10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8" table:style-name="ce15">
            <text:p>€ 3.339,38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gelina</meta:initial-creator>
    <dc:creator>Angelina</dc:creator>
    <meta:creation-date>2006-09-25T09:17:32Z</meta:creation-date>
    <dc:date>2022-11-07T11:17:26Z</dc:date>
  </office:meta>
</office:document-meta>
</file>