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Nome beneficiario</text:p>
          </table:table-cell>
          <table:table-cell office:value-type="string" table:style-name="ce2">
            <text:p>Cog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IV</text:p>
          </table:table-cell>
          <table:table-cell office:value-type="string" table:style-name="ce7">
            <text:p>Rosaria</text:p>
          </table:table-cell>
          <table:table-cell office:value-type="string" table:style-name="ce7">
            <text:p>Distefano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016 del 15/09/2021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96.26" table:style-name="ce12">
            <text:p>€ 1.596,26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Rossana</text:p>
          </table:table-cell>
          <table:table-cell office:value-type="string" table:style-name="ce7">
            <text:p>Scebba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017 del 15/09/2021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511.67" table:style-name="ce12">
            <text:p>€ 7.511,67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Tommaso</text:p>
          </table:table-cell>
          <table:table-cell office:value-type="string" table:style-name="ce7">
            <text:p>D'Angelo</text:p>
          </table:table-cell>
          <table:table-cell office:value-type="string" table:style-name="ce8">
            <text:p>Bioingegneria applicat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8">
            <text:p>D.R.n.2170 del 28/09/2021 sogg est<text:s text:c="3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11.16" table:style-name="ce12">
            <text:p>€ 4.711,16</text:p>
          </table:table-cell>
          <table:table-cell table:number-columns-repeated="16374" table:style-name="ce6"/>
        </table:table-row>
        <table:table-row table:number-rows-repeated="8" table:style-name="ro1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 table:style-name="ce6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a</meta:initial-creator>
    <dc:creator>Utente</dc:creator>
    <meta:creation-date>2006-09-25T09:17:32Z</meta:creation-date>
    <dc:date>2021-10-27T12:13:14Z</dc:date>
  </office:meta>
</office:document-meta>
</file>