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g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Dario</text:p>
          </table:table-cell>
          <table:table-cell office:value-type="string" table:style-name="ce7">
            <text:p>Giuffrida</text:p>
          </table:table-cell>
          <table:table-cell office:value-type="string" table:style-name="ce8">
            <text:p>Scienze Storiche Archeologiche e Filolog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220 del 01/10/2021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48.9" table:style-name="ce12">
            <text:p>€ 1.648,90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Chiara<text:s/></text:p>
          </table:table-cell>
          <table:table-cell office:value-type="string" table:style-name="ce7">
            <text:p>Abate</text:p>
          </table:table-cell>
          <table:table-cell office:value-type="string" table:style-name="ce8">
            <text:p>Scienze Chinim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231del 04/10/2021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611.89" table:style-name="ce12">
            <text:p>€ 3.611,89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Ferracane</text:p>
          </table:table-cell>
          <table:table-cell office:value-type="string" table:style-name="ce8">
            <text:p>Scienze Chinim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170 del 04/10/2021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11.1499999999996" table:style-name="ce12">
            <text:p>€ 4.711,15</text:p>
          </table:table-cell>
          <table:table-cell table:number-columns-repeated="16374" table:style-name="ce6"/>
        </table:table-row>
        <table:table-row table:number-rows-repeated="8" table:style-name="ro1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 table:style-name="ce6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a</meta:initial-creator>
    <dc:creator>Utente</dc:creator>
    <meta:creation-date>2006-09-25T09:17:32Z</meta:creation-date>
    <dc:date>2021-10-27T12:20:27Z</dc:date>
  </office:meta>
</office:document-meta>
</file>