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De Benedetto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1015 del 3 Maggio 2016; Legge 240/2010</text:p>
          </table:table-cell>
          <table:table-cell office:value-type="string" table:style-name="ce8">
            <text:p>D.R.n.625 <text:s text:c="22"/>del 04/03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79.76" table:style-name="ce12">
            <text:p>€ 1.579,7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Di Masi</text:p>
          </table:table-cell>
          <table:table-cell office:value-type="string" table:style-name="ce7">
            <text:p>Ludovica</text:p>
          </table:table-cell>
          <table:table-cell office:value-type="string" table:style-name="ce8">
            <text:p>Scienze Storiche Archeologiche e Filologiche</text:p>
          </table:table-cell>
          <table:table-cell office:value-type="string" table:style-name="ce9">
            <text:p>DM n.226 <text:s/>del 14/12/2021; Regolamento UniMe in materia di dottorato di ricerca DR <text:s/>n. 1015 del 3 Maggio 2016; Legge 240/2010</text:p>
          </table:table-cell>
          <table:table-cell office:value-type="string" table:style-name="ce8">
            <text:p>D.R.n.643 <text:s text:c="22"/>del 08/03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42.54" table:style-name="ce12">
            <text:p>€ 842,5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Zibri</text:p>
          </table:table-cell>
          <table:table-cell office:value-type="string" table:style-name="ce7">
            <text:p>Rayhane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1015 del 3 Maggio 2016; Legge 240/2010</text:p>
          </table:table-cell>
          <table:table-cell office:value-type="string" table:style-name="ce8">
            <text:p>D.R.n.777 del 21/03/2022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27.62" table:style-name="ce12">
            <text:p>€ 2.527,62</text:p>
          </table:table-cell>
          <table:table-cell table:number-columns-repeated="16374" table:style-name="ce6"/>
        </table:table-row>
        <table:table-row table:number-rows-repeated="1048572" table:style-name="ro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a</meta:initial-creator>
    <dc:creator>Utente</dc:creator>
    <meta:creation-date>2006-09-25T09:17:32Z</meta:creation-date>
    <dc:date>2022-04-19T09:53:50Z</dc:date>
  </office:meta>
</office:document-meta>
</file>