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9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Quadarella</text:p>
          </table:table-cell>
          <table:table-cell office:value-type="string" table:style-name="ce7">
            <text:p>Vincenzo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 del <text:s/>08/0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426.49" table:style-name="ce12">
            <text:p>€ 5.426,49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Morganti</text:p>
          </table:table-cell>
          <table:table-cell office:value-type="string" table:style-name="ce7">
            <text:p>Mariano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 del <text:s/>08/0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586.2" table:style-name="ce12">
            <text:p>€ 1.586,20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Caspanello</text:p>
          </table:table-cell>
          <table:table-cell office:value-type="string" table:style-name="ce7">
            <text:p>Tizian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3 del <text:s/>11/0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421.0500000000002" table:style-name="ce12">
            <text:p>€ 2.421,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Pedullà</text:p>
          </table:table-cell>
          <table:table-cell office:value-type="string" table:style-name="ce7">
            <text:p>Altea</text:p>
          </table:table-cell>
          <table:table-cell office:value-type="string" table:style-name="ce8">
            <text:p>Ingegneria e Chimica dei Materiali e delle Costru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 del <text:s/>11/0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168.78" table:style-name="ce12">
            <text:p>€ 1.168,7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De Domenico</text:p>
          </table:table-cell>
          <table:table-cell office:value-type="string" table:style-name="ce7">
            <text:p>Francesca</text:p>
          </table:table-cell>
          <table:table-cell office:value-type="string" table:style-name="ce8">
            <text:p>Economics, Management and Statistics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56 del 12/0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62.67" table:style-name="ce12">
            <text:p>€ 862,6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Floridia</text:p>
          </table:table-cell>
          <table:table-cell office:value-type="string" table:style-name="ce7">
            <text:p>Vivian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09 del <text:s/>17/0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474.89" table:style-name="ce12">
            <text:p>€ 1.474,89</text:p>
          </table:table-cell>
          <table:table-cell table:number-columns-repeated="16374"/>
        </table:table-row>
        <table:table-row table:style-name="ro3"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number-rows-repeated="3" table:style-name="ro4"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style-name="ro5"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style-name="ro4"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number-rows-repeated="2" table:style-name="ro4"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style-name="ro7"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style-name="ro8"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style-name="ro9"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number-rows-repeated="1048556" table:style-name="ro9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ngelina</meta:initial-creator>
    <dc:creator>Angelina Venezia</dc:creator>
    <meta:creation-date>2006-09-25T09:17:32Z</meta:creation-date>
    <dc:date>2024-02-01T13:19:03Z</dc:date>
  </office:meta>
</office:document-meta>
</file>