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top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naio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1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Carnamucio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617 del <text:s/>19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4730.79" table:style-name="ce13">
            <text:p>€ 4.730,79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Catalfamo</text:p>
          </table:table-cell>
          <table:table-cell office:value-type="string" table:style-name="ce7">
            <text:p>Alessi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139 del <text:s/>20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036.8999999999996" table:style-name="ce13">
            <text:p>€ 5.036,9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Cavallo</text:p>
          </table:table-cell>
          <table:table-cell office:value-type="string" table:style-name="ce7">
            <text:p>Teres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254 del <text:s/>30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4480.34" table:style-name="ce13">
            <text:p>€ 4.480,3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risafulli</text:p>
          </table:table-cell>
          <table:table-cell office:value-type="string" table:style-name="ce7">
            <text:p>Davide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253 del <text:s/>30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2532.36" table:style-name="ce13">
            <text:p>€ 2.532,3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D'Amico<text:s/></text:p>
          </table:table-cell>
          <table:table-cell office:value-type="string" table:style-name="ce7">
            <text:p>Cesare</text:p>
          </table:table-cell>
          <table:table-cell office:value-type="string" table:style-name="ce8">
            <text:p>Bioingegneria Applicata alle Scienze Me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 116 del <text:s/>19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0045.969999999999" table:style-name="ce13">
            <text:p>€ 10.045,9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Di Nuzzo</text:p>
          </table:table-cell>
          <table:table-cell office:value-type="string" table:style-name="ce7">
            <text:p>Vivian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166 del 23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697.52" table:style-name="ce13">
            <text:p>€ 1.697,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Galletta</text:p>
          </table:table-cell>
          <table:table-cell office:value-type="string" table:style-name="ce7">
            <text:p>Micael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167 <text:s/>del <text:s/>23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5176.04" table:style-name="ce13">
            <text:p>€ 5.176,0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Orozco Martines</text:p>
          </table:table-cell>
          <table:table-cell office:value-type="string" table:style-name="ce7">
            <text:p>Eduard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10">
            <text:p>D.R.n.165 del <text:s/>23/01/2023 sogg est<text:s text:c="4"/></text:p>
          </table:table-cell>
          <table:table-cell office:value-type="string" table:style-name="ce10">
            <text:p>Unità Operativa Dottorati di Ricerca</text:p>
          </table:table-cell>
          <table:table-cell office:value-type="string" table:style-name="ce11">
            <text:p>Dott.ssa Angelina Venezia</text:p>
          </table:table-cell>
          <table:table-cell office:value-type="string" table:style-name="ce12">
            <text:p>Concorso pubblico</text:p>
          </table:table-cell>
          <table:table-cell office:value-type="currency" office:value="1614.03" table:style-name="ce13">
            <text:p>€ 1.614,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14"/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number-columns-repeated="3" table:style-name="ce7"/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12"/>
          <table:table-cell table:style-name="ce21"/>
          <table:table-cell table:number-columns-repeated="16374"/>
        </table:table-row>
        <table:table-row table:number-rows-repeated="12" table:style-name="ro4">
          <table:table-cell table:number-columns-repeated="3" table:style-name="ce22"/>
          <table:table-cell table:style-name="ce10"/>
          <table:table-cell table:style-name="ce20"/>
          <table:table-cell table:number-columns-repeated="2" table:style-name="ce10"/>
          <table:table-cell table:style-name="ce11"/>
          <table:table-cell table:style-name="ce12"/>
          <table:table-cell table:style-name="ce21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ngelina</meta:initial-creator>
    <dc:creator>Angelina</dc:creator>
    <meta:creation-date>2006-09-25T09:17:32Z</meta:creation-date>
    <dc:date>2023-05-10T10:18:00Z</dc:date>
  </office:meta>
</office:document-meta>
</file>