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/>
    </style:style>
    <style:style style:name="ce7" style:family="table-cell" style:parent-style-name="Default" style:data-style-name="N0">
      <style:table-cell-properties fo:border="thin solid #000000" style:vertical-align="top" fo:background-color="transparen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7">
      <style:table-cell-properties fo:border="thin solid #000000"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7.32895833333333cm" style:use-optimal-column-width="true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5"/>
        <table:table-column table:style-name="co5" table:default-cell-style-name="ce1"/>
        <table:table-column table:style-name="co6" table:default-cell-style-name="ce1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7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iclo di Dottorato</text:p>
          </table:table-cell>
          <table:table-cell office:value-type="string" table:style-name="ce2">
            <text:p>Cognome beneficiario</text:p>
          </table:table-cell>
          <table:table-cell office:value-type="string" table:style-name="ce2">
            <text:p>Nome beneficiario</text:p>
          </table:table-cell>
          <table:table-cell office:value-type="string" table:style-name="ce3">
            <text:p>Corso di Dottora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3">
            <text:p>Atto di concessione</text:p>
          </table:table-cell>
          <table:table-cell office:value-type="string" table:style-name="ce3">
            <text:p>stuttura (ufficio)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Modalità seguita per l'individuazione del beneficiario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XXXVII</text:p>
          </table:table-cell>
          <table:table-cell office:value-type="string" table:style-name="ce7">
            <text:p>Cucinotta</text:p>
          </table:table-cell>
          <table:table-cell office:value-type="string" table:style-name="ce7">
            <text:p>Francescopaolo</text:p>
          </table:table-cell>
          <table:table-cell office:value-type="string" table:style-name="ce8">
            <text:p>Translational Molecular Medicine and Surgery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8">
            <text:p>D.R.n.61 del <text:s text:c="7"/>12/01/2022 sogg est<text:s text:c="3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8794.16" table:style-name="ce12">
            <text:p>€ 8.794,16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XXXVI</text:p>
          </table:table-cell>
          <table:table-cell office:value-type="string" table:style-name="ce7">
            <text:p>Ricci<text:s/></text:p>
          </table:table-cell>
          <table:table-cell office:value-type="string" table:style-name="ce7">
            <text:p>Federico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8">
            <text:p>D.R.n.62 del 12/01/2022 sogg est<text:s text:c="3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4737.33" table:style-name="ce12">
            <text:p>€ 4.737,33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XXXVI</text:p>
          </table:table-cell>
          <table:table-cell office:value-type="string" table:style-name="ce7">
            <text:p>Grimaldi<text:s/></text:p>
          </table:table-cell>
          <table:table-cell office:value-type="string" table:style-name="ce7">
            <text:p>Andrea</text:p>
          </table:table-cell>
          <table:table-cell office:value-type="string" table:style-name="ce8">
            <text:p>Fisica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8">
            <text:p>D.R.n.107 del 14/01/2022 sogg est<text:s text:c="3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4946.71" table:style-name="ce12">
            <text:p>€ 4.946,71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XXXV</text:p>
          </table:table-cell>
          <table:table-cell office:value-type="string" table:style-name="ce7">
            <text:p>Di Salvo</text:p>
          </table:table-cell>
          <table:table-cell office:value-type="string" table:style-name="ce7">
            <text:p>Eleonora Maria</text:p>
          </table:table-cell>
          <table:table-cell office:value-type="string" table:style-name="ce8">
            <text:p>Scienze Veterinari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8">
            <text:p>D.R.n.113 del 17/01/2022 sogg est<text:s text:c="3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4737.33" table:style-name="ce12">
            <text:p>€ 4.737,33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XXXVI</text:p>
          </table:table-cell>
          <table:table-cell office:value-type="string" table:style-name="ce7">
            <text:p>Riolo</text:p>
          </table:table-cell>
          <table:table-cell office:value-type="string" table:style-name="ce7">
            <text:p>Kristian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8">
            <text:p>D.R.n.114 del 17/01/2022 sogg est<text:s text:c="3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4737.33" table:style-name="ce12">
            <text:p>€ 4.737,33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XXXVI</text:p>
          </table:table-cell>
          <table:table-cell office:value-type="string" table:style-name="ce7">
            <text:p>Gervasi</text:p>
          </table:table-cell>
          <table:table-cell office:value-type="string" table:style-name="ce7">
            <text:p>Claudio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8">
            <text:p>D.R.n.131 del 18/01/2022 sogg est<text:s text:c="3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3166.94" table:style-name="ce12">
            <text:p>€ 3.166,94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XXXV</text:p>
          </table:table-cell>
          <table:table-cell office:value-type="string" table:style-name="ce7">
            <text:p>Sfameni</text:p>
          </table:table-cell>
          <table:table-cell office:value-type="string" table:style-name="ce7">
            <text:p>Silvia</text:p>
          </table:table-cell>
          <table:table-cell office:value-type="string" table:style-name="ce8">
            <text:p>Ingegneria e Chimica dei Materiali e delle Costruzioni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8">
            <text:p>D.R.n.132 del 18/01/2022 sogg est<text:s text:c="3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381.75" table:style-name="ce12">
            <text:p>€ 2.381,75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XXXVI</text:p>
          </table:table-cell>
          <table:table-cell office:value-type="string" table:style-name="ce7">
            <text:p>Bressi</text:p>
          </table:table-cell>
          <table:table-cell office:value-type="string" table:style-name="ce7">
            <text:p>Viviana</text:p>
          </table:table-cell>
          <table:table-cell office:value-type="string" table:style-name="ce8">
            <text:p>Ingegneria e Chimica dei Materiali e delle Costruzioni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8">
            <text:p>D.R.n.133 del 18/01/2022 sogg est<text:s text:c="3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4999.0600000000004" table:style-name="ce12">
            <text:p>€ 4.999,06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XXXV</text:p>
          </table:table-cell>
          <table:table-cell office:value-type="string" table:style-name="ce7">
            <text:p>Di Giorgio</text:p>
          </table:table-cell>
          <table:table-cell office:value-type="string" table:style-name="ce7">
            <text:p>Stefania</text:p>
          </table:table-cell>
          <table:table-cell office:value-type="string" table:style-name="ce8">
            <text:p>Scienze Veterinari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8">
            <text:p>D.R.n.141 del 19/01/2022 sogg est<text:s text:c="3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369.64" table:style-name="ce12">
            <text:p>€ 2.369,64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XXXV</text:p>
          </table:table-cell>
          <table:table-cell office:value-type="string" table:style-name="ce7">
            <text:p>Nocito</text:p>
          </table:table-cell>
          <table:table-cell office:value-type="string" table:style-name="ce7">
            <text:p>Giuseppe</text:p>
          </table:table-cell>
          <table:table-cell office:value-type="string" table:style-name="ce8">
            <text:p>Scienze Chim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8">
            <text:p>D.R.n.245 del 28/01/2022 sogg est<text:s text:c="3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4028.39" table:style-name="ce12">
            <text:p>€ 4.028,39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XXXV</text:p>
          </table:table-cell>
          <table:table-cell office:value-type="string" table:style-name="ce7">
            <text:p>Tardiolo</text:p>
          </table:table-cell>
          <table:table-cell office:value-type="string" table:style-name="ce7">
            <text:p>Giuseppe</text:p>
          </table:table-cell>
          <table:table-cell office:value-type="string" table:style-name="ce8">
            <text:p>Scienze Veterinari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8">
            <text:p>D.R.n.246 del 28/01/2022 sogg est<text:s text:c="3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4739.28" table:style-name="ce12">
            <text:p>€ 4.739,28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XXXVI</text:p>
          </table:table-cell>
          <table:table-cell office:value-type="string" table:style-name="ce7">
            <text:p>De Luca<text:s/></text:p>
          </table:table-cell>
          <table:table-cell office:value-type="string" table:style-name="ce7">
            <text:p>Federica</text:p>
          </table:table-cell>
          <table:table-cell office:value-type="string" table:style-name="ce8">
            <text:p>Access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8">
            <text:p>D.R.n.248 del 28/01/2022 sogg est<text:s text:c="3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€ 4,739,2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</text:p>
          </table:table-cell>
          <table:table-cell office:value-type="string" table:style-name="ce7">
            <text:p>Rando</text:p>
          </table:table-cell>
          <table:table-cell office:value-type="string" table:style-name="ce7">
            <text:p><text:s/>Giulia</text:p>
          </table:table-cell>
          <table:table-cell office:value-type="string" table:style-name="ce8">
            <text:p>Scienze Chim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8">
            <text:p>D.R.n.250 del 28/01/2022 sogg est<text:s text:c="3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06.09" table:style-name="ce13">
            <text:p>€ 1.606,0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</text:p>
          </table:table-cell>
          <table:table-cell office:value-type="string" table:style-name="ce7">
            <text:p>Albano</text:p>
          </table:table-cell>
          <table:table-cell office:value-type="string" table:style-name="ce7">
            <text:p>Marco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8">
            <text:p>D.R.n.258 del 28/01/2022 sogg est<text:s text:c="3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4739.28" table:style-name="ce13">
            <text:p>€ 4.739,28</text:p>
          </table:table-cell>
          <table:table-cell table:number-columns-repeated="16374"/>
        </table:table-row>
        <table:table-row table:number-rows-repeated="1048561" table:style-name="ro3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gelina</meta:initial-creator>
    <dc:creator>Utente</dc:creator>
    <meta:creation-date>2006-09-25T09:17:32Z</meta:creation-date>
    <dc:date>2022-02-02T15:52:28Z</dc:date>
  </office:meta>
</office:document-meta>
</file>